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Cambria" svg:font-family="Cambria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987cm" fo:margin-left="-0.915cm" fo:margin-right="-1.072cm" table:align="margins"/>
    </style:style>
    <style:style style:name="Таблица1.A" style:family="table-column">
      <style:table-column-properties style:column-width="0.979cm" style:rel-column-width="3379*"/>
    </style:style>
    <style:style style:name="Таблица1.B" style:family="table-column">
      <style:table-column-properties style:column-width="7.858cm" style:rel-column-width="27123*"/>
    </style:style>
    <style:style style:name="Таблица1.C" style:family="table-column">
      <style:table-column-properties style:column-width="5.159cm" style:rel-column-width="17808*"/>
    </style:style>
    <style:style style:name="Таблица1.D" style:family="table-column">
      <style:table-column-properties style:column-width="4.99cm" style:rel-column-width="172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3" style:family="table-cell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9.659cm" fo:margin-left="-1.365cm" fo:margin-right="-1.295cm" table:align="margins"/>
    </style:style>
    <style:style style:name="Таблица2.A" style:family="table-column">
      <style:table-column-properties style:column-width="1.376cm" style:rel-column-width="4586*"/>
    </style:style>
    <style:style style:name="Таблица2.B" style:family="table-column">
      <style:table-column-properties style:column-width="7.646cm" style:rel-column-width="25490*"/>
    </style:style>
    <style:style style:name="Таблица2.C" style:family="table-column">
      <style:table-column-properties style:column-width="6.509cm" style:rel-column-width="21697*"/>
    </style:style>
    <style:style style:name="Таблица2.D" style:family="table-column">
      <style:table-column-properties style:column-width="4.128cm" style:rel-column-width="1376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fo:font-size="11pt" fo:language="uk" fo:country="UA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language="uk" fo:country="UA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justify" style:justify-single-word="false" fo:orphans="0" fo:widows="0" style:snap-to-layout-grid="false"/>
      <style:text-properties fo:color="#000000" fo:font-size="14pt" fo:font-weight="normal" style:font-size-asian="14pt" style:font-weight-asian="normal" style:font-size-complex="14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14pt" fo:font-style="italic" style:font-size-asian="14pt" style:font-style-asian="italic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color="#000000" fo:font-weight="normal" style:font-weight-asian="normal" style:font-size-complex="14pt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fo:color="#000000" style:font-name="Times New Roman" fo:font-size="14pt" fo:font-weight="normal" style:font-size-asian="14pt" style:font-weight-asian="normal" style:font-size-complex="14pt"/>
    </style:style>
    <style:style style:name="P7" style:family="paragraph" style:parent-style-name="Standard">
      <style:paragraph-properties fo:text-align="justify" style:justify-single-word="false" fo:orphans="0" fo:widows="0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language="uk" fo:country="UA" style:font-size-asian="14pt" style:font-size-complex="14pt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font-size="14pt" fo:language="uk" fo:country="UA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uk" fo:country="UA" fo:font-weight="bold" style:font-size-asian="14pt" style:font-weight-asian="bold" style:font-size-complex="14pt" style:font-style-complex="italic"/>
    </style:style>
    <style:style style:name="P17" style:family="paragraph" style:parent-style-name="Standard">
      <style:paragraph-properties style:snap-to-layout-grid="false"/>
      <style:text-properties style:font-name="Times New Roman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2pt" fo:font-weight="bold" style:font-size-asian="12pt" style:font-weight-asian="bold" style:font-style-complex="italic" style:font-weight-complex="bold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text-align="justify" style:justify-single-word="false" fo:orphans="2" fo:widows="2"/>
      <style:text-properties style:font-name="Times New Roman" fo:font-size="12pt" fo:language="uk" fo:country="UA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font-name="Times New Roman"/>
    </style:style>
    <style:style style:name="P22" style:family="paragraph" style:parent-style-name="Standard">
      <style:paragraph-properties fo:text-align="justify" style:justify-single-word="false" fo:orphans="2" fo:widows="2"/>
      <style:text-properties style:font-name="Times New Roman"/>
    </style:style>
    <style:style style:name="P23" style:family="paragraph" style:parent-style-name="Standard">
      <style:paragraph-properties fo:text-align="center" style:justify-single-word="false"/>
      <style:text-properties fo:font-size="12pt" fo:language="uk" fo:country="UA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5" style:family="paragraph" style:parent-style-name="Standard">
      <style:paragraph-properties fo:line-height="100%" fo:text-align="justify" style:justify-single-word="false" style:text-autospace="none"/>
    </style:style>
    <style:style style:name="P26" style:family="paragraph" style:parent-style-name="Standard">
      <style:paragraph-properties fo:line-height="115%" fo:text-align="justify" style:justify-single-word="false" style:text-autospace="none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 style:text-autospace="none"/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fo:padding="0cm" fo:border="non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fo:padding="0cm" fo:border="none" style:snap-to-layout-gri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/>
      <style:text-properties style:font-name="Times New Roman" fo:font-size="14pt" fo:language="uk" fo:country="UA" fo:font-weight="bold" style:font-size-asian="14pt" style:font-weight-asian="bold" style:font-size-complex="14pt" style:font-style-complex="italic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padding="0cm" fo:border="none" style:snap-to-layout-grid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padding="0cm" fo:border="none" style:snap-to-layout-grid="false"/>
      <style:text-properties style:font-name="Times New Roman" fo:font-size="12pt" fo:font-weight="bold" style:font-size-asian="12pt" style:font-weight-asian="bold" style:font-style-complex="italic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 style:text-autospace="none"/>
    </style:style>
    <style:style style:name="P3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36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4pt" fo:font-weight="normal" style:font-size-asian="14pt" style:font-size-complex="14pt"/>
    </style:style>
    <style:style style:name="P3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4pt" fo:font-style="normal" fo:font-weight="normal" style:font-size-asian="14pt" style:font-style-asian="normal" style:font-size-complex="14pt" style:font-style-complex="normal"/>
    </style:style>
    <style:style style:name="P3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0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1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4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43" style:family="paragraph" style:parent-style-name="Standard">
      <style:paragraph-properties fo:margin-top="0cm" fo:margin-bottom="0.353cm" fo:line-height="115%" fo:text-align="center" style:justify-single-word="false" fo:orphans="2" fo:widows="2"/>
      <style:text-properties fo:font-size="12pt" style:font-size-asian="12pt" style:font-size-complex="12pt"/>
    </style:style>
    <style:style style:name="P44" style:family="paragraph" style:parent-style-name="Standard">
      <style:paragraph-properties fo:margin-top="0cm" fo:margin-bottom="0.353cm" fo:line-height="115%" fo:text-align="center" style:justify-single-word="false" fo:orphans="2" fo:widows="2"/>
      <style:text-properties fo:font-size="12pt" fo:language="uk" fo:country="UA" style:font-size-asian="12pt" style:font-size-complex="12pt"/>
    </style:style>
    <style:style style:name="P45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fo:font-size="14pt" style:font-size-asian="14pt" style:font-size-complex="14pt"/>
    </style:style>
    <style:style style:name="P46" style:family="paragraph" style:parent-style-name="Standard">
      <style:paragraph-properties fo:margin-top="0cm" fo:margin-bottom="0.353cm" fo:line-height="115%" fo:text-align="justify" style:justify-single-word="false" fo:orphans="2" fo:widows="2"/>
      <style:text-properties fo:font-size="14pt" style:font-size-asian="14pt" style:font-size-complex="14pt"/>
    </style:style>
    <style:style style:name="P47" style:family="paragraph" style:parent-style-name="Standard">
      <style:paragraph-properties fo:margin-top="0cm" fo:margin-bottom="0.353cm" fo:line-height="115%" style:snap-to-layout-grid="false"/>
      <style:text-properties style:font-name="Times New Roman CYR" fo:font-size="14pt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48" style:family="paragraph" style:parent-style-name="Standard">
      <style:paragraph-properties fo:margin-top="0cm" fo:margin-bottom="0.353cm" fo:line-height="115%" fo:text-align="justify" style:justify-single-word="false" fo:orphans="2" fo:widows="2" style:snap-to-layout-grid="false"/>
      <style:text-properties style:font-name="Times New Roman CYR" fo:font-size="14pt" fo:font-style="italic" fo:font-weight="bold" style:font-name-asian="Times New Roman CYR" style:font-size-asian="14pt" style:language-asian="en" style:country-asian="US" style:font-style-asian="italic" style:font-weight-asian="bold" style:font-name-complex="Times New Roman CYR" style:font-size-complex="14pt" style:font-style-complex="italic" style:font-weight-complex="bold"/>
    </style:style>
    <style:style style:name="P49" style:family="paragraph" style:parent-style-name="Standard">
      <style:paragraph-properties fo:margin-top="0cm" fo:margin-bottom="0.353cm" fo:line-height="115%" fo:text-align="justify" style:justify-single-word="false" style:snap-to-layout-grid="false"/>
      <style:text-properties style:font-name="Times New Roman CYR" fo:font-size="14pt" fo:font-style="italic" fo:font-weight="bold" fo:background-color="transparent" style:font-name-asian="Times New Roman CYR" style:font-size-asian="14pt" style:language-asian="en" style:country-asian="US" style:font-style-asian="italic" style:font-weight-asian="bold" style:font-name-complex="Times New Roman CYR" style:font-size-complex="14pt" style:font-style-complex="italic" style:font-weight-complex="bold"/>
    </style:style>
    <style:style style:name="P50" style:family="paragraph" style:parent-style-name="Standard">
      <style:paragraph-properties fo:margin-top="0cm" fo:margin-bottom="0.353cm" fo:line-height="115%" fo:text-align="justify" style:justify-single-word="false" style:text-autospace="none" style:snap-to-layout-grid="false"/>
      <style:text-properties style:font-name="Times New Roman CYR" fo:font-size="12pt" fo:language="ru" fo:country="RU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51" style:family="paragraph" style:parent-style-name="Standard">
      <style:paragraph-properties fo:margin-top="0cm" fo:margin-bottom="0.353cm" fo:line-height="115%" fo:text-align="justify" style:justify-single-word="false" style:text-autospace="none"/>
    </style:style>
    <style:style style:name="P52" style:family="paragraph" style:parent-style-name="Standard">
      <style:paragraph-properties fo:margin-top="0cm" fo:margin-bottom="0.353cm" fo:line-height="115%" fo:text-align="justify" style:justify-single-word="false" fo:orphans="2" fo:widows="2"/>
    </style:style>
    <style:style style:name="P53" style:family="paragraph" style:parent-style-name="Standard">
      <style:paragraph-properties fo:margin-top="0cm" fo:margin-bottom="0.353cm" fo:line-height="115%" fo:text-align="center" style:justify-single-word="false" fo:orphans="2" fo:widows="2"/>
      <style:text-properties style:font-name="Times New Roman" fo:font-size="12pt" fo:language="uk" fo:country="UA" style:font-size-asian="12pt" style:font-size-complex="12pt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language-asian="en" style:country-asian="US" style:font-size-complex="14pt"/>
    </style:style>
    <style:style style:name="P55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language-asian="en" style:country-asian="US" style:font-size-complex="14pt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language-asian="en" style:country-asian="US" style:font-size-complex="14pt"/>
    </style:style>
    <style:style style:name="P5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language-asian="en" style:country-asian="US" style:font-size-complex="14pt"/>
    </style:style>
    <style:style style:name="P5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language-asian="en" style:country-asian="US" style:font-size-complex="14pt"/>
    </style:style>
    <style:style style:name="P5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uk" fo:country="UA" style:font-size-asian="14pt" style:language-asian="en" style:country-asian="US" style:font-size-complex="14pt"/>
    </style:style>
    <style:style style:name="P6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uk" fo:country="UA" style:font-size-asian="14pt" style:language-asian="en" style:country-asian="US" style:font-size-complex="14pt"/>
    </style:style>
    <style:style style:name="P61" style:family="paragraph" style:parent-style-name="Standard">
      <style:paragraph-properties fo:margin-top="0cm" fo:margin-bottom="0cm" fo:line-height="100%" fo:text-align="justify" style:justify-single-word="false" fo:orphans="0" fo:widows="0" style:snap-to-layout-grid="false"/>
      <style:text-properties style:font-name="Times New Roman" fo:font-size="14pt" fo:language="uk" fo:country="UA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6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fo:font-weight="bold" fo:background-color="transparent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P63" style:family="paragraph" style:parent-style-name="Standard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style="normal" style:font-size-asian="14pt" style:language-asian="en" style:country-asian="US" style:font-style-asian="normal" style:font-size-complex="14pt" style:font-style-complex="normal"/>
    </style:style>
    <style:style style:name="P64" style:family="paragraph" style:parent-style-name="Standard">
      <style:paragraph-properties fo:margin-top="0cm" fo:margin-bottom="0cm" fo:line-height="100%" fo:text-align="justify" style:justify-single-word="false" fo:orphans="0" fo:widows="0" style:snap-to-layout-grid="false"/>
      <style:text-properties fo:color="#000000" style:font-name="Times New Roman" fo:font-size="14pt" fo:language="uk" fo:country="UA" fo:font-weight="bold" fo:background-color="#ffffff" style:font-size-asian="14pt" style:language-asian="en" style:country-asian="US" style:font-weight-asian="bold" style:font-size-complex="14pt"/>
    </style:style>
    <style:style style:name="P65" style:family="paragraph" style:parent-style-name="Обычный_20__28_веб_29_">
      <style:paragraph-properties fo:margin-top="0cm" fo:margin-bottom="0cm"/>
      <style:text-properties fo:font-size="14pt" fo:language="uk" fo:country="UA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6" style:family="paragraph" style:parent-style-name="Обычный_20__28_веб_29_">
      <style:paragraph-properties fo:margin-top="0cm" fo:margin-bottom="0cm" fo:line-height="115%" fo:text-align="justify" style:justify-single-word="false" fo:orphans="0" fo:widows="0" style:snap-to-layout-grid="false"/>
      <style:text-properties fo:font-size="14pt" fo:language="uk" fo:country="UA" style:font-size-asian="14pt" style:font-size-complex="14pt"/>
    </style:style>
    <style:style style:name="P67" style:family="paragraph" style:parent-style-name="Додатк._20_Шк._20_0">
      <style:paragraph-properties fo:text-align="center" style:justify-single-word="false"/>
      <style:text-properties fo:font-size="14pt" style:font-size-asian="14pt" style:font-size-complex="14pt"/>
    </style:style>
    <style:style style:name="P68" style:family="paragraph" style:parent-style-name="Додатк._20_Шк._20_0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9" style:family="paragraph" style:parent-style-name="Додатк._20_Шк._20_0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0" style:family="paragraph" style:parent-style-name="Додатк._20_Шк._20_0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1" style:family="paragraph" style:parent-style-name="Додатк._20_Шк._20_0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7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3" style:family="paragraph" style:parent-style-name="Table_20_Contents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5" style:family="paragraph" style:parent-style-name="Standard">
      <style:paragraph-properties fo:margin-left="0.14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style="normal" fo:font-weight="bold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P76" style:family="paragraph" style:parent-style-name="Standard">
      <style:paragraph-properties fo:margin-left="0cm" fo:margin-right="1.623cm" fo:margin-top="0cm" fo:margin-bottom="0cm" style:line-height-at-least="0cm" fo:text-align="center" style:justify-single-word="false" fo:orphans="2" fo:widows="2" fo:text-indent="0cm" style:auto-text-indent="false"/>
      <style:text-properties style:font-name="Times New Roman" fo:font-size="14pt" style:font-size-asian="14pt" style:language-asian="en" style:country-asian="US" style:font-size-complex="14pt"/>
    </style:style>
    <style:style style:name="P77" style:family="paragraph" style:parent-style-name="Без_20_інтервалів1">
      <style:paragraph-properties fo:line-height="115%" fo:text-align="justify" style:justify-single-word="false" fo:orphans="0" fo:widows="0" style:snap-to-layout-grid="false"/>
      <style:text-properties fo:font-size="14pt" style:font-size-asian="14pt" style:font-size-complex="14pt"/>
    </style:style>
    <style:style style:name="P78" style:family="paragraph" style:parent-style-name="Без_20_інтервалів1">
      <style:paragraph-properties fo:line-height="115%" fo:text-align="justify" style:justify-single-word="false" fo:orphans="0" fo:widows="0" style:snap-to-layout-grid="false"/>
      <style:text-properties fo:font-size="14pt" fo:language="uk" fo:country="UA" style:font-size-asian="14pt" style:font-size-complex="14pt"/>
    </style:style>
    <style:style style:name="P79" style:family="paragraph" style:parent-style-name="Без_20_інтервалів1">
      <style:paragraph-properties fo:line-height="115%" fo:text-align="justify" style:justify-single-word="false" fo:orphans="0" fo:widows="0" style:snap-to-layout-grid="false"/>
      <style:text-properties fo:font-size="14pt" fo:language="uk" fo:country="UA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0" style:family="paragraph" style:parent-style-name="Без_20_інтервалів1">
      <style:paragraph-properties fo:line-height="115%" fo:text-align="justify" style:justify-single-word="false" fo:orphans="0" fo:widows="0" style:snap-to-layout-grid="false"/>
      <style:text-properties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1" style:family="paragraph" style:parent-style-name="Без_20_інтервалів1">
      <style:paragraph-properties fo:line-height="115%" fo:text-align="justify" style:justify-single-word="false" fo:orphans="0" fo:widows="0" style:snap-to-layout-grid="false"/>
    </style:style>
    <style:style style:name="P82" style:family="paragraph" style:parent-style-name="Без_20_інтервалів1">
      <style:paragraph-properties fo:line-height="115%" fo:text-align="justify" style:justify-single-word="false" fo:orphans="2" fo:widows="2"/>
    </style:style>
    <style:style style:name="P83" style:family="paragraph" style:parent-style-name="Standard">
      <style:paragraph-properties fo:margin-top="0cm" fo:margin-bottom="0cm" fo:line-height="100%" fo:text-align="center" style:justify-single-word="false" fo:orphans="2" fo:widows="2"/>
      <style:text-properties style:font-name="Times New Roman" fo:font-size="14pt" fo:language="uk" fo:country="UA" fo:font-weight="bold" style:font-size-asian="14pt" style:font-weight-asian="bold" style:font-name-complex="Times New Roman2" style:font-size-complex="16pt" style:font-weight-complex="bold"/>
    </style:style>
    <style:style style:name="P8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uk" fo:country="UA" style:font-size-asian="14pt" style:language-asian="en" style:country-asian="US" style:font-size-complex="14pt"/>
    </style:style>
    <style:style style:name="P8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uk" fo:country="UA" style:font-size-asian="14pt" style:language-asian="en" style:country-asian="US" style:font-size-complex="14pt"/>
    </style:style>
    <style:style style:name="P86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name="Times New Roman" fo:font-size="14pt" fo:language="uk" fo:country="UA" fo:font-style="italic" style:font-size-asian="14pt" style:language-asian="en" style:country-asian="US" style:font-style-asian="italic" style:font-size-complex="14pt"/>
    </style:style>
    <style:style style:name="P87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14pt" fo:language="uk" fo:country="UA" fo:font-style="normal" fo:font-weight="bold" style:font-size-asian="14pt" style:font-style-asian="normal" style:font-weight-asian="bold" style:font-name-complex="Times New Roman2" style:font-size-complex="16pt" style:font-style-complex="normal"/>
    </style:style>
    <style:style style:name="P88" style:family="paragraph" style:parent-style-name="Standard">
      <style:paragraph-properties fo:text-align="center" style:justify-single-word="false"/>
      <style:text-properties fo:color="#000000" fo:font-size="13pt" fo:language="uk" fo:country="UA" fo:font-weight="bold" style:font-size-asian="13pt" style:font-weight-asian="bold" style:font-size-complex="13pt"/>
    </style:style>
    <style:style style:name="P89" style:family="paragraph" style:parent-style-name="Standard">
      <style:paragraph-properties fo:margin-top="0cm" fo:margin-bottom="0.353cm" fo:line-height="115%" fo:text-align="center" style:justify-single-word="false" fo:orphans="2" fo:widows="2"/>
      <style:text-properties fo:font-size="12pt" fo:language="uk" fo:country="UA" style:font-size-asian="12pt" style:font-size-complex="12pt"/>
    </style:style>
    <style:style style:name="P90" style:family="paragraph" style:parent-style-name="Без_20_інтервалів1">
      <style:paragraph-properties fo:line-height="115%" fo:text-align="justify" style:justify-single-word="false" fo:orphans="2" fo:widows="2"/>
      <style:text-properties fo:language="uk" fo:country="UA" fo:font-weight="bold" style:font-weight-asian="bold"/>
    </style:style>
    <style:style style:name="T1" style:family="text">
      <style:text-properties fo:color="#000000" fo:font-size="13pt" fo:language="uk" fo:country="UA" fo:font-weight="bold" style:font-size-asian="13pt" style:font-weight-asian="bold" style:font-size-complex="13pt"/>
    </style:style>
    <style:style style:name="T2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style:font-name="Times New Roman" fo:font-size="14pt" fo:font-weight="normal" style:font-size-asian="14pt" style:font-size-complex="14pt"/>
    </style:style>
    <style:style style:name="T4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000000" style:font-name="Times New Roman" fo:font-size="10.5pt" fo:font-weight="bold" style:font-weight-asian="bold" style:font-weight-complex="bold"/>
    </style:style>
    <style:style style:name="T6" style:family="text">
      <style:text-properties fo:color="#000000" style:font-name="Times New Roman1" fo:font-size="14pt" fo:font-weight="normal" style:font-size-asian="14pt" style:font-size-complex="14pt"/>
    </style:style>
    <style:style style:name="T7" style:family="text">
      <style:text-properties fo:color="#000000" style:font-name="Times New Roman1" fo:font-size="14pt" fo:language="en" fo:country="US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8" style:family="text">
      <style:text-properties fo:color="#000000" style:font-name="Times New Roman CYR" fo:font-size="14pt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9" style:family="text">
      <style:text-properties fo:color="#000000" style:font-name="Times New Roman CYR" fo:font-size="14pt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10" style:family="text">
      <style:text-properties fo:color="#000000" style:font-name="Times New Roman CYR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11" style:family="text">
      <style:text-properties fo:color="#000000" style:font-name="Times New Roman CYR" fo:font-size="14pt" fo:language="ru" fo:country="RU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12" style:family="text">
      <style:text-properties fo:color="#000000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font-name="Times New Roman CYR" fo:language="uk" fo:country="UA" fo:font-weight="normal" style:font-name-asian="Times New Roman CYR" style:font-name-complex="Times New Roman CYR"/>
    </style:style>
    <style:style style:name="T14" style:family="text">
      <style:text-properties fo:color="#000000" style:font-name="Times New Roman CYR" fo:language="uk" fo:country="UA" fo:font-style="italic" fo:font-weight="bold" style:font-name-asian="Times New Roman CYR" style:font-style-asian="italic" style:font-weight-asian="bold" style:font-name-complex="Times New Roman CYR" style:font-style-complex="italic" style:font-weight-complex="bold"/>
    </style:style>
    <style:style style:name="T15" style:family="text">
      <style:text-properties fo:color="#000000" style:font-name="Times New Roman CYR" fo:language="uk" fo:country="UA" fo:font-style="italic" fo:font-weight="normal" style:font-name-asian="Times New Roman CYR" style:font-style-asian="italic" style:font-weight-asian="normal" style:font-name-complex="Times New Roman CYR" style:font-style-complex="italic" style:font-weight-complex="normal"/>
    </style:style>
    <style:style style:name="T16" style:family="text">
      <style:text-properties fo:color="#000000" style:font-name="Times New Roman CYR" fo:language="uk" fo:country="UA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 CYR" fo:language="ru" fo:country="RU" fo:font-weight="bold" style:font-name-asian="Times New Roman CYR" style:font-weight-asian="bold" style:font-name-complex="Times New Roman CYR" style:font-weight-complex="bold"/>
    </style:style>
    <style:style style:name="T1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Calibri" fo:font-size="11pt" fo:language="uk" fo:country="UA" fo:font-style="italic" fo:font-weight="bold" style:font-size-asian="11pt" style:language-asian="en" style:country-asian="US" style:font-style-asian="italic" style:font-weight-asian="bold" style:font-size-complex="11pt" style:font-weight-complex="normal"/>
    </style:style>
    <style:style style:name="T20" style:family="text">
      <style:text-properties fo:color="#000000" style:font-name="Calibri" fo:font-size="11pt" fo:language="uk" fo:country="UA" fo:font-style="italic" fo:font-weight="normal" style:font-size-asian="11pt" style:language-asian="en" style:country-asian="US" style:font-style-asian="italic" style:font-weight-asian="normal" style:font-size-complex="11pt" style:font-weight-complex="normal"/>
    </style:style>
    <style:style style:name="T21" style:family="text">
      <style:text-properties fo:color="#000000" fo:font-weight="bold" style:font-weight-asian="bold" style:font-size-complex="13pt"/>
    </style:style>
    <style:style style:name="T22" style:family="text">
      <style:text-properties fo:color="#000000" fo:language="uk" fo:country="UA"/>
    </style:style>
    <style:style style:name="T2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language="uk" fo:country="UA" fo:font-style="italic" fo:font-weight="bold" style:font-size-asian="14pt" style:language-asian="en" style:country-asian="US" style:font-style-asian="italic" style:font-weight-asian="bold" style:font-size-complex="14pt" style:font-weight-complex="normal"/>
    </style:style>
    <style:style style:name="T25" style:family="text">
      <style:text-properties fo:color="#000000" style:font-name="Times New Roman" fo:font-size="14pt" fo:language="uk" fo:country="UA" fo:font-style="italic" fo:font-weight="normal" style:font-size-asian="14pt" style:language-asian="en" style:country-asian="US" style:font-style-asian="italic" style:font-weight-asian="normal" style:font-size-complex="14pt" style:font-weight-complex="normal"/>
    </style:style>
    <style:style style:name="T26" style:family="text">
      <style:text-properties fo:color="#000000" style:font-name="Times New Roman" fo:font-size="11pt" fo:language="uk" fo:country="UA" fo:font-style="italic" fo:font-weight="bold" style:font-size-asian="11pt" style:language-asian="en" style:country-asian="US" style:font-style-asian="italic" style:font-weight-asian="bold" style:font-size-complex="11pt" style:font-weight-complex="normal"/>
    </style:style>
    <style:style style:name="T27" style:family="text">
      <style:text-properties fo:color="#000000" style:font-name="Times New Roman" fo:font-size="11pt" fo:language="uk" fo:country="UA" fo:font-style="italic" fo:font-weight="normal" style:font-size-asian="11pt" style:language-asian="en" style:country-asian="US" style:font-style-asian="italic" style:font-weight-asian="normal" style:font-size-complex="11pt" style:font-weight-complex="normal"/>
    </style:style>
    <style:style style:name="T28" style:family="text">
      <style:text-properties fo:language="uk" fo:country="UA"/>
    </style:style>
    <style:style style:name="T29" style:family="text">
      <style:text-properties fo:language="uk" fo:country="UA" fo:font-style="italic" style:font-style-asian="italic"/>
    </style:style>
    <style:style style:name="T30" style:family="text">
      <style:text-properties fo:language="uk" fo:country="UA" fo:font-style="italic" style:font-style-asian="italic" style:font-style-complex="italic"/>
    </style:style>
    <style:style style:name="T31" style:family="text">
      <style:text-properties fo:language="uk" fo:country="UA" fo:font-style="italic" fo:font-weight="bold" style:font-style-asian="italic" style:font-weight-asian="bold"/>
    </style:style>
    <style:style style:name="T32" style:family="text">
      <style:text-properties fo:language="uk" fo:country="UA" fo:font-style="italic" fo:font-weight="bold" style:language-asian="en" style:country-asian="US" style:font-style-asian="italic" style:font-weight-asian="bold"/>
    </style:style>
    <style:style style:name="T33" style:family="text">
      <style:text-properties fo:language="uk" fo:country="UA" fo:font-style="italic" fo:font-weight="bold" style:font-name-asian="Cambria" style:font-style-asian="italic" style:font-weight-asian="bold"/>
    </style:style>
    <style:style style:name="T34" style:family="text">
      <style:text-properties fo:language="uk" fo:country="UA" fo:font-style="italic" style:language-asian="en" style:country-asian="US" style:font-style-asian="italic"/>
    </style:style>
    <style:style style:name="T35" style:family="text">
      <style:text-properties fo:language="uk" fo:country="UA" style:language-asian="en" style:country-asian="US"/>
    </style:style>
    <style:style style:name="T36" style:family="text">
      <style:text-properties fo:language="uk" fo:country="UA" fo:background-color="#ffffff"/>
    </style:style>
    <style:style style:name="T37" style:family="text">
      <style:text-properties fo:language="uk" fo:country="UA" fo:font-weight="bold" style:font-weight-asian="bold"/>
    </style:style>
    <style:style style:name="T38" style:family="text">
      <style:text-properties fo:language="uk" fo:country="UA" fo:font-weight="bold" style:font-weight-asian="bold" style:font-style-complex="italic"/>
    </style:style>
    <style:style style:name="T39" style:family="text">
      <style:text-properties fo:language="uk" fo:country="UA" style:font-style-complex="italic"/>
    </style:style>
    <style:style style:name="T40" style:family="text">
      <style:text-properties fo:font-style="italic" fo:font-weight="bold" style:font-style-asian="italic" style:font-weight-asian="bold"/>
    </style:style>
    <style:style style:name="T41" style:family="text">
      <style:text-properties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4" style:family="text">
      <style:text-properties fo:language="ru" fo:country="RU"/>
    </style:style>
    <style:style style:name="T45" style:family="text">
      <style:text-properties fo:language="ru" fo:country="RU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46" style:family="text">
      <style:text-properties fo:language="ru" fo:country="RU" style:font-name-asian="Times New Roman CYR" style:font-name-complex="Times New Roman CYR"/>
    </style:style>
    <style:style style:name="T47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T48" style:family="text">
      <style:text-properties style:font-name="Times New Roman1"/>
    </style:style>
    <style:style style:name="T49" style:family="text">
      <style:text-properties style:font-name="Times New Roman1" fo:font-size="14pt" fo:language="en" fo:country="US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50" style:family="text"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1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2" style:family="text">
      <style:text-properties style:font-name="Times New Roman1" fo:font-size="12pt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3" style:family="text">
      <style:text-properties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4" style:family="text">
      <style:text-properties style:font-name="Times New Roman1" fo:language="en" fo:country="US" fo:font-weight="normal" style:font-name-asian="Times New Roman1" style:font-weight-asian="normal" style:font-name-complex="Times New Roman1" style:font-weight-complex="normal"/>
    </style:style>
    <style:style style:name="T55" style:family="text">
      <style:text-properties style:font-name="Times New Roman1" fo:language="en" fo:country="US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56" style:family="text">
      <style:text-properties style:font-name="Times New Roman1" fo:language="en" fo:country="US" fo:font-style="italic" style:font-name-asian="Times New Roman1" style:font-style-asian="italic" style:font-weight-asian="normal" style:font-name-complex="Times New Roman1" style:font-style-complex="italic" style:font-weight-complex="normal"/>
    </style:style>
    <style:style style:name="T57" style:family="text">
      <style:text-properties style:font-name="Times New Roman1" style:font-name-asian="Calibri2" style:font-name-complex="Calibri2"/>
    </style:style>
    <style:style style:name="T58" style:family="text">
      <style:text-properties style:font-name="Times New Roman CYR" fo:font-size="14pt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59" style:family="text">
      <style:text-properties style:font-name="Times New Roman CYR" fo:font-size="14pt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60" style:family="text">
      <style:text-properties style:font-name="Times New Roman CYR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61" style:family="text">
      <style:text-properties style:font-name="Times New Roman CYR" fo:font-size="14pt" fo:language="ru" fo:country="RU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62" style:family="text"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3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64" style:family="text">
      <style:text-properties style:font-name="Times New Roman CYR" fo:font-size="14pt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5" style:family="text">
      <style:text-properties style:font-name="Times New Roman CYR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66" style:family="text">
      <style:text-properties style:font-name="Times New Roman CYR" fo:font-style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67" style:family="text">
      <style:text-properties style:font-name="Times New Roman CYR" fo:font-weight="bold" style:font-name-asian="Times New Roman CYR" style:font-weight-asian="bold" style:font-name-complex="Times New Roman CYR" style:font-weight-complex="bold"/>
    </style:style>
    <style:style style:name="T68" style:family="text">
      <style:text-properties style:font-name="Times New Roman CYR" fo:font-weight="normal" style:font-name-asian="Times New Roman CYR" style:font-weight-asian="normal" style:font-name-complex="Times New Roman CYR" style:font-weight-complex="normal"/>
    </style:style>
    <style:style style:name="T69" style:family="text"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70" style:family="text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71" style:family="text">
      <style:text-properties style:font-name="Times New Roman CYR" fo:font-size="12pt" fo:language="ru" fo:country="RU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72" style:family="text">
      <style:text-properties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73" style:family="text">
      <style:text-properties style:font-name="Times New Roman CYR" fo:font-size="12pt" fo:language="ru" fo:country="RU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74" style:family="text">
      <style:text-properties style:font-name="Times New Roman CYR" fo:language="ru" fo:country="RU" fo:font-style="italic" style:font-name-asian="Times New Roman CYR" style:font-style-asian="italic" style:font-weight-asian="normal" style:font-name-complex="Times New Roman CYR" style:font-style-complex="italic" style:font-weight-complex="normal"/>
    </style:style>
    <style:style style:name="T75" style:family="text">
      <style:text-properties style:font-name="Times New Roman CYR" fo:language="ru" fo:country="RU" fo:font-style="italic" fo:font-weight="normal" style:font-name-asian="Times New Roman CYR" style:font-style-asian="italic" style:font-weight-asian="normal" style:font-name-complex="Times New Roman CYR" style:font-style-complex="italic" style:font-weight-complex="normal"/>
    </style:style>
    <style:style style:name="T76" style:family="text">
      <style:text-properties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77" style:family="text">
      <style:text-properties style:font-name="Times New Roman CYR" fo:language="ru" fo:country="RU" style:font-name-asian="Times New Roman CYR" style:font-name-complex="Times New Roman CYR"/>
    </style:style>
    <style:style style:name="T78" style:family="text">
      <style:text-properties style:font-name="Times New Roman CYR" style:font-name-asian="Times New Roman CYR" style:font-weight-asian="normal" style:font-name-complex="Times New Roman CYR" style:font-weight-complex="normal"/>
    </style:style>
    <style:style style:name="T79" style:family="text">
      <style:text-properties style:font-name="Times New Roman CYR" style:font-name-asian="Times New Roman CYR" style:font-name-complex="Times New Roman CYR"/>
    </style:style>
    <style:style style:name="T80" style:family="text">
      <style:text-properties style:font-name="Times New Roman CYR" fo:font-style="italic" fo:font-weight="bold" style:font-name-asian="Times New Roman CYR" style:font-style-asian="italic" style:font-weight-asian="bold" style:font-name-complex="Times New Roman CYR" style:font-style-complex="italic" style:font-weight-complex="bold"/>
    </style:style>
    <style:style style:name="T81" style:family="text">
      <style:text-properties style:font-name="Times New Roman CYR" fo:font-style="italic" fo:font-weight="normal" style:font-name-asian="Times New Roman CYR" style:font-style-asian="italic" style:font-weight-asian="normal" style:font-name-complex="Times New Roman CYR" style:font-style-complex="italic" style:font-weight-complex="normal"/>
    </style:style>
    <style:style style:name="T82" style:family="text">
      <style:text-properties style:font-name="Times New Roman CYR" fo:font-style="italic" style:font-name-asian="Times New Roman CYR" style:font-style-asian="italic" style:font-weight-asian="normal" style:font-name-complex="Times New Roman CYR" style:font-style-complex="italic" style:font-weight-complex="normal"/>
    </style:style>
    <style:style style:name="T83" style:family="text">
      <style:text-properties style:font-name="Times New Roman CYR" fo:font-style="italic" style:font-name-asian="Times New Roman CYR" style:font-style-asian="italic" style:font-name-complex="Times New Roman CYR" style:font-style-complex="italic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style:font-name="Times New Roman" fo:font-weight="normal"/>
    </style:style>
    <style:style style:name="T86" style:family="text">
      <style:text-properties style:font-name="Times New Roman" fo:language="uk" fo:country="UA" fo:font-style="italic" fo:font-weight="bold" style:language-asian="en" style:country-asian="US" style:font-style-asian="italic" style:font-weight-asian="bold"/>
    </style:style>
    <style:style style:name="T87" style:family="text">
      <style:text-properties style:font-name="Times New Roman" fo:language="uk" fo:country="UA" fo:font-style="italic" style:language-asian="en" style:country-asian="US" style:font-style-asian="italic"/>
    </style:style>
    <style:style style:name="T88" style:family="text"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89" style:family="text">
      <style:text-properties style:font-name="Times New Roman" fo:font-size="12pt" fo:font-weight="bold" style:font-size-asian="12pt" style:font-weight-asian="bold" style:font-style-complex="italic" style:font-weight-complex="bold"/>
    </style:style>
    <style:style style:name="T90" style:family="text">
      <style:text-properties style:font-name="Times New Roman" fo:font-weight="bold" style:font-weight-asian="bold"/>
    </style:style>
    <style:style style:name="T91" style:family="text">
      <style:text-properties style:font-name="Times New Roman" fo:font-weight="bold" style:font-weight-asian="bold" style:font-style-complex="italic"/>
    </style:style>
    <style:style style:name="T92" style:family="text">
      <style:text-properties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93" style:family="text">
      <style:text-properties fo:language="en" fo:country="U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94" style:family="text">
      <style:text-properties fo:language="en" fo:country="US" fo:font-style="italic" style:font-name-asian="Times New Roman1" style:font-style-asian="italic" style:font-name-complex="Times New Roman1" style:font-style-complex="italic"/>
    </style:style>
    <style:style style:name="T95" style:family="text">
      <style:text-properties fo:font-size="12pt" fo:language="uk" fo:country="UA" fo:font-weight="bold" style:font-size-asian="12pt" style:font-weight-asian="bold" style:font-size-complex="12pt"/>
    </style:style>
    <style:style style:name="T96" style:family="text">
      <style:text-properties fo:font-size="12pt" fo:language="uk" fo:country="UA" fo:font-weight="bold" style:font-size-asian="12pt" style:font-weight-asian="bold" style:font-size-complex="12pt" style:font-style-complex="italic"/>
    </style:style>
    <style:style style:name="T97" style:family="text">
      <style:text-properties fo:font-size="12pt" fo:language="uk" fo:country="UA" style:font-size-asian="12pt" style:font-size-complex="12pt"/>
    </style:style>
    <style:style style:name="T98" style:family="text">
      <style:text-properties fo:font-size="12pt" fo:language="uk" fo:country="UA" style:font-size-asian="12pt" style:font-size-complex="12pt" style:font-style-complex="italic"/>
    </style:style>
    <style:style style:name="T99" style:family="text">
      <style:text-properties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0" style:family="text">
      <style:text-properties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1" style:family="text">
      <style:text-properties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102" style:family="text">
      <style:text-properties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03" style:family="text">
      <style:text-properties style:font-name="Calibri" fo:font-size="11pt" fo:language="uk" fo:country="UA" style:font-size-asian="11pt" style:language-asian="en" style:country-asian="US" style:font-size-complex="11pt"/>
    </style:style>
    <style:style style:name="T104" style:family="text">
      <style:text-properties style:font-name="Calibri1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position="0% 100%" style:font-name="Times New Roman CYR" fo:letter-spacing="normal" fo:language="en" fo:country="US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position="0% 100%" style:font-name="Times New Roman CYR" fo:letter-spacing="normal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position="0% 100%" style:font-name="Times New Roman CYR" fo:letter-spacing="normal" fo:language="ru" fo:country="RU" style:text-underline-style="none" style:font-name-asian="Times New Roman CYR" style:font-name-complex="Times New Roman CYR"/>
    </style:style>
    <style:style style:name="T108" style:family="text">
      <style:text-properties fo:font-variant="normal" fo:text-transform="none" style:use-window-font-color="true" style:text-line-through-style="none" style:text-position="0% 100%" style:font-name="Times New Roman CYR" fo:letter-spacing="normal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109" style:family="text">
      <style:text-properties fo:font-variant="normal" fo:text-transform="none" style:use-window-font-color="true" style:text-line-through-style="none" style:text-position="0% 100%" style:font-name="Times New Roman1" fo:letter-spacing="normal" fo:language="en" fo:country="US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Історія України. 7 клас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2">№</text:p>
          </table:table-cell>
          <table:table-cell table:style-name="Таблица1.A1" office:value-type="string">
            <text:p text:style-name="P1">Зміст навчально-пізнавальної діяльності</text:p>
          </table:table-cell>
          <table:table-cell table:style-name="Таблица1.A1" office:value-type="string">
            <text:p text:style-name="P1">Результати навчально-пізнавальної діяльності</text:p>
          </table:table-cell>
          <table:table-cell table:style-name="Таблица1.D1" office:value-type="string">
            <text:p text:style-name="P8"><text:span text:style-name="T1">Інтегровані </text:span><text:span text:style-name="T1">змістові лінії</text:span></text:p>
          </table:table-cell>
        </table:table-row>
        <table:table-row>
          <table:table-cell table:style-name="Таблица1.A2" table:number-columns-spanned="4" office:value-type="string">
            <text:p text:style-name="P35"><text:span text:style-name="Strong_20_Emphasis"><text:span text:style-name="T2">Розділ І. ВИНИКНЕННЯ ТА СТАНОВЛЕННЯ РУСІ–УКРАЇНИ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67">1</text:p>
          </table:table-cell>
          <table:table-cell table:style-name="Таблица1.B3" office:value-type="string">
            <text:p text:style-name="P36">Розселення слов<text:span text:style-name="T48">'</text:span>янських племен та території України</text:p>
          </table:table-cell>
          <table:table-cell table:style-name="Таблица1.B3" table:number-rows-spanned="7" office:value-type="string">
            <text:p text:style-name="P17">Учень/учениця:</text:p>
            <text:p text:style-name="P21"><text:span text:style-name="T99">• </text:span><text:span text:style-name="T101">розпізнає на карті </text:span><text:span text:style-name="T102">територію розселення слов’янських племен, які проживали на території <text:s text:c="2"/>Русі-України; напрямки походів київських князів;</text:span></text:p>
            <text:p text:style-name="P21"><text:span text:style-name="T99">• </text:span><text:span text:style-name="T102">х</text:span><text:span text:style-name="T101">арактеризує </text:span><text:span text:style-name="T102">суспільне життя, господарство, заняття, побут і вірування східних слов’ян; роль міста Києва в утворенні держави східних слов’ян; роль перших князів у становленні Київської держави (Русі-України); літописні джерела про виникнення Києва; основні версії походження назви </text:span><text:span text:style-name="T100">«</text:span><text:span text:style-name="T102">Русь</text:span><text:span text:style-name="T100">»;</text:span></text:p>
            <text:p text:style-name="P21"><text:span text:style-name="T99">• </text:span><text:span text:style-name="T101">визначає </text:span><text:span text:style-name="T102">наслідки впливу природно-географічних умов на господарство та спосіб життя східних слов’ян; сутність і наслідки внутрішньої й зовнішньої політики перших князів;</text:span></text:p>
            <text:p text:style-name="P21"><text:span text:style-name="T99">• </text:span><text:span text:style-name="T101">висловлює судження</text:span><text:span text:style-name="T102"> щодо діяльності Аскольда, Олега, Ігоря, Ольги та Святослава;</text:span></text:p>
            <text:p text:style-name="P21"><text:span text:style-name="T99">• </text:span><text:span text:style-name="T101">називає </text:span><text:span text:style-name="T102">роки правління перших князів; версії походження назви </text:span><text:span text:style-name="T100">«</text:span><text:span text:style-name="T102">Русь</text:span><text:span text:style-name="T100">», «</text:span><text:span text:style-name="T102">Русь–Україна</text:span><text:span text:style-name="T100">»;</text:span></text:p>
            <text:p text:style-name="P14"><text:span text:style-name="T99">• </text:span><text:span text:style-name="T101">тлумачить поняття </text:span><text:span text:style-name="T100">«</text:span><text:span text:style-name="T102">Велике розселення слов’ян</text:span><text:span text:style-name="T100">», «</text:span><text:span text:style-name="T102">князь</text:span><text:span text:style-name="T100">», «</text:span><text:span text:style-name="T102">дружина</text:span><text:span text:style-name="T100">», «</text:span><text:span text:style-name="T102">літопис</text:span><text:span text:style-name="T100">», «</text:span><text:span text:style-name="T102">Русь</text:span><text:span text:style-name="T100">», «</text:span><text:span text:style-name="T102">Русь-Україна</text:span><text:span text:style-name="T100">», «</text:span><text:span text:style-name="T102">імперія</text:span><text:span text:style-name="T100">», «</text:span><text:span text:style-name="T102">полюддя</text:span><text:span text:style-name="T100">», «</text:span><text:span text:style-name="T102">данина</text:span><text:span text:style-name="T100">».</text:span></text:p>
          </table:table-cell>
          <table:table-cell table:style-name="Таблица1.A2" office:value-type="string">
            <text:p text:style-name="P44">«Екологічна безпека та сталий розвиток»</text:p>
            <text:p text:style-name="P44">«Громадянська відповідальність»</text:p>
          </table:table-cell>
        </table:table-row>
        <table:table-row>
          <table:table-cell table:style-name="Таблица1.A3" office:value-type="float" office:value="2">
            <text:p text:style-name="P67">2</text:p>
          </table:table-cell>
          <table:table-cell table:style-name="Таблица1.B3" office:value-type="string">
            <text:p text:style-name="P41"><text:span text:style-name="T3">Господарство східних слов</text:span><text:span text:style-name="T6">'</text:span><text:span text:style-name="T3">ян. </text:span><text:span text:style-name="T8">Практична робота</text:span><text:span text:style-name="T9">: <text:s/>визначити (за доступними текстовими джерелами) особливості повсякденного життя та світобачення слов’ян <text:s/>на теренах України в ІХ–Х</text:span><text:span text:style-name="T7"> </text:span><text:span text:style-name="T10">ст.</text:span></text:p>
          </table:table-cell>
          <table:covered-table-cell/>
          <table:table-cell table:style-name="Таблица1.A2" office:value-type="string">
            <text:p text:style-name="P23">«Підприємливість та фінансова грамотність»</text:p>
            <text:p text:style-name="P44">«Екологічна безпека та сталий розвиток»</text:p>
          </table:table-cell>
        </table:table-row>
        <table:table-row>
          <table:table-cell table:style-name="Таблица1.A3" office:value-type="float" office:value="3">
            <text:p text:style-name="P67">3</text:p>
          </table:table-cell>
          <table:table-cell table:style-name="Таблица1.B3" office:value-type="string">
            <text:p text:style-name="P27">Сусіди східних слов’ян. Утворення Русі-України.<text:span text:style-name="T58">Практична робота:</text:span><text:span text:style-name="T59"> позначити на контурній карті територію розселення слов’янських племен на теренах України та їхніх сусідів, напрямки походів київських князів ІХ–Х</text:span><text:span text:style-name="T49"> </text:span><text:span text:style-name="T60">ст.</text:span></text:p>
          </table:table-cell>
          <table:covered-table-cell/>
          <table:table-cell table:style-name="Таблица1.A2" office:value-type="string">
            <text:p text:style-name="P44">«Екологічна безпека та сталий розвиток»</text:p>
            <text:p text:style-name="P44">«Громадянська відповідальність»</text:p>
          </table:table-cell>
        </table:table-row>
        <table:table-row>
          <table:table-cell table:style-name="Таблица1.A3" office:value-type="float" office:value="4">
            <text:p text:style-name="P67">4</text:p>
          </table:table-cell>
          <table:table-cell table:style-name="Таблица1.B3" office:value-type="string">
            <text:p text:style-name="P27">Київські князі. Аскольд, Олег.<text:span text:style-name="T8">Практична робота:</text:span><text:span text:style-name="T9"> внести у синхронізовану хронологічну таблицю відомості про утворення Київської держави (Русі-України), правління перших князів (Аскольда, Олега, Ігоря, Ольги, Святослава), їхні походи/реформи</text:span></text:p>
          </table:table-cell>
          <table:covered-table-cell/>
          <table:table-cell table:style-name="Таблица1.A2" office:value-type="string">
            <text:p text:style-name="P44">«Громадянська відповідальність»</text:p>
          </table:table-cell>
        </table:table-row>
        <table:table-row>
          <table:table-cell table:style-name="Таблица1.A3" office:value-type="float" office:value="5">
            <text:p text:style-name="P67">5</text:p>
          </table:table-cell>
          <table:table-cell table:style-name="Таблица1.B3" office:value-type="string">
            <text:p text:style-name="P37"><text:span text:style-name="Strong_20_Emphasis"><text:span text:style-name="T65">Київські князі. Ігор, Ольга, Святослав.</text:span></text:span><text:span text:style-name="Strong_20_Emphasis"><text:span text:style-name="T67"> </text:span></text:span></text:p>
          </table:table-cell>
          <table:covered-table-cell/>
          <table:table-cell table:style-name="Таблица1.A2" office:value-type="string">
            <text:p text:style-name="P44">«Громадянська відповідальність»</text:p>
          </table:table-cell>
        </table:table-row>
        <table:table-row>
          <table:table-cell table:style-name="Таблица1.A3" office:value-type="float" office:value="6">
            <text:p text:style-name="P67">6</text:p>
          </table:table-cell>
          <table:table-cell table:style-name="Таблица1.B3" office:value-type="string">
            <text:p text:style-name="P37"><text:span text:style-name="Strong_20_Emphasis"><text:span text:style-name="T67">Практична робота: </text:span></text:span><text:span text:style-name="Strong_20_Emphasis"><text:span text:style-name="T68"><text:s/>на підставі доступних джерел укласти (за допомогою вчителя) історичний портрет княгині Ольги або князя Святослава.</text:span></text:span></text:p>
          </table:table-cell>
          <table:covered-table-cell/>
          <table:table-cell table:style-name="Таблица1.A2" office:value-type="string">
            <text:p text:style-name="P44">«Екологічна безпека та сталий розвиток»</text:p>
            <text:p text:style-name="P44">«Громадянська відповідальність»</text:p>
          </table:table-cell>
        </table:table-row>
        <table:table-row>
          <table:table-cell table:style-name="Таблица1.A3" office:value-type="float" office:value="7">
            <text:p text:style-name="P67">7</text:p>
          </table:table-cell>
          <table:table-cell table:style-name="Таблица1.B3" office:value-type="string">
            <text:p text:style-name="P41"><text:span text:style-name="Strong_20_Emphasis"><text:span text:style-name="T4">Урок узагальнення .</text:span></text:span><text:span text:style-name="Strong_20_Emphasis"><text:span text:style-name="T8">(оцінка за тему)</text:span></text:span></text:p>
          </table:table-cell>
          <table:covered-table-cell/>
          <table:table-cell table:style-name="Таблица1.A2" office:value-type="string">
            <text:p text:style-name="P72"/>
          </table:table-cell>
        </table:table-row>
        <text:soft-page-break/>
        <table:table-row>
          <table:table-cell table:style-name="Таблица1.B3" office:value-type="string">
            <text:p text:style-name="P72"/>
          </table:table-cell>
          <table:table-cell table:style-name="Таблица1.A2" table:number-columns-spanned="3" office:value-type="string">
            <text:p text:style-name="P42"><text:span text:style-name="Strong_20_Emphasis"><text:span text:style-name="T2">Розділ ІІ. КИЇВСЬКА ДЕРЖАВА (РУСЬ–Україна)</text:span></text:span></text:p>
            <text:p text:style-name="P35"><text:span text:style-name="Strong_20_Emphasis"><text:span text:style-name="T2">наприкінці Х– у першій половині ХІ </text:span></text:span><text:span text:style-name="Strong_20_Emphasis"><text:span text:style-name="T5">ст.</text:span></text:span></text:p>
          </table:table-cell>
          <table:covered-table-cell/>
          <table:covered-table-cell/>
        </table:table-row>
        <table:table-row>
          <table:table-cell table:style-name="Таблица1.A3" office:value-type="float" office:value="8">
            <text:p text:style-name="P68">8</text:p>
          </table:table-cell>
          <table:table-cell table:style-name="Таблица1.B3" office:value-type="string">
            <text:p text:style-name="P40"><text:span text:style-name="T84">Внутрішня і зовнішня політика Володимира Великого.</text:span> <text:span text:style-name="T85"><text:s/></text:span>Впровадження християнства. <text:span text:style-name="T42">Практична робота:</text:span><text:span text:style-name="T43"> визначити (за доступними джерелами) роль і вплив християнської релігії й церкви в житті руського (давньоукраїнського) суспільства</text:span></text:p>
          </table:table-cell>
          <table:table-cell table:style-name="Таблица1.B3" table:number-rows-spanned="5" office:value-type="string">
            <text:p text:style-name="P17">Учень/учениця:</text:p>
            <text:p text:style-name="P21"><text:span text:style-name="T99">• </text:span><text:span text:style-name="T101">показує на карті </text:span><text:span text:style-name="T102">територію Київської держави (Русі-України) за правління князів Володимира Святославовича та Ярослава Мудрого;</text:span></text:p>
            <text:p text:style-name="P21"><text:span text:style-name="T99">• </text:span><text:span text:style-name="T101">характеризує</text:span><text:span text:style-name="T102"> суспільну роль різних верств і станових груп населення Київської держави (Русі - України); розвиток господарства і торгівлі; повсякденне життя мешканців міста і села; найдавніші пам’ятки писемності та умови поширення освіти; роль князівської влади в політичному устрої Русі; відносини Русі - України з європейськими державами;</text:span></text:p>
            <text:p text:style-name="P21"><text:span text:style-name="T99">• </text:span><text:span text:style-name="T101">визначає </text:span><text:span text:style-name="T102">ступінь розвитку господарства й торгівлі Русі – України; причини і наслідки запровадження християнства як державної релігії Київської держави (Русі- України);</text:span></text:p>
            <text:p text:style-name="P21"><text:span text:style-name="T99">• </text:span><text:span text:style-name="T101">висловлює</text:span><text:span text:style-name="T102"> </text:span><text:span text:style-name="T101">судження</text:span><text:span text:style-name="T102"> та </text:span><text:span text:style-name="T101">порівнює</text:span><text:span text:style-name="T102"> внутрішню й зовнішню політику Володимира Великого і Ярослава Мудрого; політичний устрій і соціальний розвиток давньоруського та європейського суспільств;</text:span></text:p>
            <text:p text:style-name="P21"><text:span text:style-name="T99">• </text:span><text:span text:style-name="T101">називає </text:span><text:span text:style-name="T102">роки правління князів Володимира Великого та Ярослава Мудрого; рік запровадження християнства як державної релігії;</text:span></text:p>
            <text:p text:style-name="P14"><text:span text:style-name="T99">• </text:span><text:span text:style-name="T101">тлумачить поняття </text:span><text:span text:style-name="T100">«</text:span><text:span text:style-name="T102">християнство</text:span><text:span text:style-name="T100">», </text:span><text:soft-page-break/><text:span text:style-name="T100">«</text:span><text:span text:style-name="T102">священик</text:span><text:span text:style-name="T100">», «</text:span><text:span text:style-name="T102">митрополит</text:span><text:span text:style-name="T100">», «</text:span><text:span text:style-name="T102">монастир</text:span><text:span text:style-name="T100">», «</text:span><text:span text:style-name="T102">чернець</text:span><text:span text:style-name="T100">», «</text:span><text:span text:style-name="T102">графіті</text:span><text:span text:style-name="T100">», «</text:span><text:span text:style-name="T102">мозаїка</text:span><text:span text:style-name="T100">», «</text:span><text:span text:style-name="T102">верстви</text:span><text:span text:style-name="T100">», «</text:span><text:span text:style-name="T102">бояри</text:span><text:span text:style-name="T100">», «</text:span><text:span text:style-name="T102">церковнослов’янська мова</text:span><text:span text:style-name="T100">», «</text:span><text:span text:style-name="T102">книжкові мініатюри</text:span><text:span text:style-name="T100">».</text:span></text:p>
          </table:table-cell>
          <table:table-cell table:style-name="Таблица1.A2" office:value-type="string">
            <text:p text:style-name="P44">«Екологічна безпека та сталий розвиток»</text:p>
            <text:p text:style-name="P44">«Громадянська відповідальність»</text:p>
            <text:p text:style-name="P44">«Здоров'я і безпека»</text:p>
            <text:p text:style-name="P44">«Підприємливість та фінансова грамотність»,</text:p>
          </table:table-cell>
        </table:table-row>
        <table:table-row>
          <table:table-cell table:style-name="Таблица1.A3" office:value-type="float" office:value="9">
            <text:p text:style-name="P68">9</text:p>
          </table:table-cell>
          <table:table-cell table:style-name="Таблица1.B3" office:value-type="string">
            <text:p text:style-name="P38"><text:span text:style-name="T78">Київська держава (Русь-Україна) за Ярослава Мудрого.</text:span><text:span text:style-name="Strong_20_Emphasis"><text:span text:style-name="T54">«</text:span></text:span><text:span text:style-name="Strong_20_Emphasis"><text:span text:style-name="T76">Руська правда</text:span></text:span><text:span text:style-name="Strong_20_Emphasis"><text:span text:style-name="T54">». </text:span></text:span><text:span text:style-name="Strong_20_Emphasis"><text:span text:style-name="T76">Суспільний устрій. Влада князя.</text:span></text:span></text:p>
          </table:table-cell>
          <table:covered-table-cell/>
          <table:table-cell table:style-name="Таблица1.A2" office:value-type="string">
            <text:p text:style-name="P44">«Громадянська відповідальність»</text:p>
            <text:p text:style-name="P44">«Підприємливість та фінансова грамотність»</text:p>
          </table:table-cell>
        </table:table-row>
        <table:table-row>
          <table:table-cell table:style-name="Таблица1.A3" office:value-type="float" office:value="10">
            <text:p text:style-name="P68">10</text:p>
          </table:table-cell>
          <table:table-cell table:style-name="Таблица1.B3" office:value-type="string">
            <text:p text:style-name="P41"><text:span text:style-name="Strong_20_Emphasis"><text:span text:style-name="T62">Повсякденне життя. Господарство.</text:span></text:span><text:span text:style-name="Strong_20_Emphasis"><text:span text:style-name="T12"> Міста. Ремесла. Торгівля. Культура.</text:span></text:span><text:span text:style-name="Strong_20_Emphasis"><text:span text:style-name="T60"> </text:span></text:span><text:span text:style-name="Strong_20_Emphasis"><text:span text:style-name="T61">Практична робота:</text:span></text:span><text:span text:style-name="Strong_20_Emphasis"><text:span text:style-name="T60"> зіставити (за доступними текстовими джерелами) світосприйняття, господарство (економіку), структуру та політичний устрій руського суспільства в період становлення (ІХ – перша половина Х</text:span></text:span><text:span text:style-name="Strong_20_Emphasis"><text:span text:style-name="T49"> </text:span></text:span><text:span text:style-name="Strong_20_Emphasis"><text:span text:style-name="T60">ст.) і розквіту (кінець Х – перша половина ХІ</text:span></text:span><text:span text:style-name="Strong_20_Emphasis"><text:span text:style-name="T49"> </text:span></text:span><text:span text:style-name="Strong_20_Emphasis"><text:span text:style-name="T60">ст.) Київської держави</text:span></text:span></text:p>
          </table:table-cell>
          <table:covered-table-cell/>
          <table:table-cell table:style-name="Таблица1.A2" office:value-type="string">
            <text:p text:style-name="P44">«Екологічна безпека та сталий розвиток»</text:p>
            <text:p text:style-name="P44">«Громадянська відповідальність»</text:p>
            <text:p text:style-name="P44">«Здоров'я і безпека»</text:p>
            <text:p text:style-name="P44">«Підприємливість та фінансова грамотність»</text:p>
          </table:table-cell>
        </table:table-row>
        <table:table-row>
          <table:table-cell table:style-name="Таблица1.B3" office:value-type="string">
            <text:p text:style-name="P67">1<text:span text:style-name="T44">1</text:span></text:p>
          </table:table-cell>
          <table:table-cell table:style-name="Таблица1.B3" office:value-type="string">
            <text:p text:style-name="P41"><text:span text:style-name="Strong_20_Emphasis"><text:span text:style-name="T10"><text:s/></text:span></text:span><text:span text:style-name="Strong_20_Emphasis"><text:span text:style-name="T11">Практична робота:</text:span></text:span><text:span text:style-name="Strong_20_Emphasis"><text:span text:style-name="T10"> здійснити уявну подорож Києвом часів Володимира Великого</text:span></text:span><text:span text:style-name="Strong_20_Emphasis"><text:span text:style-name="T7"> / </text:span></text:span><text:span text:style-name="Strong_20_Emphasis"><text:span text:style-name="T10">Ярослава Мудрого.</text:span></text:span></text:p>
          </table:table-cell>
          <table:covered-table-cell/>
          <table:table-cell table:style-name="Таблица1.A2" office:value-type="string">
            <text:p text:style-name="P44">«Громадянська відповідальність»</text:p>
            <text:p text:style-name="P44">«Здоров'я і безпека»</text:p>
          </table:table-cell>
        </table:table-row>
        <table:table-row>
          <table:table-cell table:style-name="Таблица1.B3" office:value-type="string">
            <text:p text:style-name="P67">1<text:span text:style-name="T44">2</text:span></text:p>
          </table:table-cell>
          <table:table-cell table:style-name="Таблица1.B3" office:value-type="string">
            <text:p text:style-name="P34"><text:span text:style-name="Strong_20_Emphasis"><text:span text:style-name="T11">Урок узагальнення. (оцінка за тему)</text:span></text:span></text:p>
          </table:table-cell>
          <table:covered-table-cell/>
          <table:table-cell table:style-name="Таблица1.A2" office:value-type="string">
            <text:p text:style-name="P72"/>
          </table:table-cell>
        </table:table-row>
        <table:table-row>
          <table:table-cell table:style-name="Таблица1.A3">
            <text:p text:style-name="P68"/>
          </table:table-cell>
          <table:table-cell table:style-name="Таблица1.A2" table:number-columns-spanned="3" office:value-type="string">
            <text:p text:style-name="P42"><text:span text:style-name="Strong_20_Emphasis"><text:span text:style-name="T2">Розділ ІІІ. КИЇВСЬКА ДЕРЖАВА (РУСЬ-Україна)</text:span></text:span></text:p>
            <text:p text:style-name="P39"><text:span text:style-name="Strong_20_Emphasis"><text:span text:style-name="T88">у другій половині ХІ – першій половині ХІІІ ст.</text:span></text:span></text:p>
          </table:table-cell>
          <table:covered-table-cell/>
          <table:covered-table-cell/>
        </table:table-row>
        <table:table-row>
          <table:table-cell table:style-name="Таблица1.B3" office:value-type="string">
            <text:p text:style-name="P70">1<text:span text:style-name="T44">3</text:span></text:p>
          </table:table-cell>
          <table:table-cell table:style-name="Таблица1.B3" office:value-type="string">
            <text:p text:style-name="P28">Передумови політичного дроблення Київської держави. Любецький з’їзд князів. Правління Володимира Мономаха. <text:span text:style-name="T41">Практична робота: </text:span><text:span text:style-name="T42">внести в синхронізовану хронологічну таблицю відомості про Любецький з’їзд князів, правління спадкоємців Ярослава Мудрого (Володимира Мономаха та</text:span><text:span text:style-name="T94"> </text:span><text:span text:style-name="T42">ін.), першу писемну згадку назви </text:span><text:span text:style-name="T94">«</text:span><text:span text:style-name="T42">Україна</text:span><text:span text:style-name="T94">», </text:span><text:span text:style-name="T42">зведення Успенського собору Києво-Печерської лаври, інші (на розсуд учителя)</text:span></text:p>
          </table:table-cell>
          <table:table-cell table:style-name="Таблица1.B3" table:number-rows-spanned="6" office:value-type="string">
            <text:p text:style-name="P17">Учень/учениця:</text:p>
            <text:p text:style-name="P21"><text:span text:style-name="T99">• </text:span><text:span text:style-name="T101">показує на карті </text:span><text:span text:style-name="T102">території князівств часів роздробленості Київської держави (Русі - України) та половецькі землі;</text:span></text:p>
            <text:p text:style-name="P21"><text:span text:style-name="T99">• </text:span><text:span text:style-name="T101">характеризує</text:span><text:span text:style-name="T102"> становище Київської держави (Русі – України) за правління наступників Ярослава Мудрого; особливості політичного і соціально-економічного життя князівств часів роздробленості; відносини половців із Руссю;</text:span></text:p>
            <text:p text:style-name="P21"><text:span text:style-name="T99">• </text:span><text:span text:style-name="T101">визначає </text:span><text:span text:style-name="T102">причини і наслідки князівських усобиць; половецьких набігів; Любецького з’їзду князів,</text:span></text:p>
            <text:p text:style-name="P21"><text:span text:style-name="T99">• </text:span><text:span text:style-name="T101">висловлює</text:span><text:span text:style-name="T102"> </text:span><text:span text:style-name="T101">судження</text:span><text:span text:style-name="T102"> про діяльність Ярославичів, Володимира Мономаха, Мстислава Великого, Ярослава Осмомисла;</text:span></text:p>
            <text:p text:style-name="P21"><text:span text:style-name="T99">• </text:span><text:span text:style-name="T101">називає </text:span><text:span text:style-name="T102">роки правління князів доби; дату Любецького з’їзду князів; дату першої писемної згадки назви </text:span><text:span text:style-name="T100">«</text:span><text:span text:style-name="T102">Україна</text:span><text:span text:style-name="T100">».</text:span></text:p>
            <text:p text:style-name="P19"><text:s/></text:p>
          </table:table-cell>
          <table:table-cell table:style-name="Таблица1.A2" office:value-type="string">
            <text:p text:style-name="P44">«Екологічна безпека та сталий розвиток»</text:p>
            <text:p text:style-name="P44">«Громадянська відповідальність»</text:p>
            <text:p text:style-name="P44">«Здоров'я і безпека»</text:p>
            <text:p text:style-name="P44">«Підприємливість та фінансова грамотність»</text:p>
          </table:table-cell>
        </table:table-row>
        <table:table-row>
          <table:table-cell table:style-name="Таблица1.B3" office:value-type="string">
            <text:p text:style-name="P67">1<text:span text:style-name="T44">4</text:span></text:p>
          </table:table-cell>
          <table:table-cell table:style-name="Таблица1.B3" office:value-type="string">
            <text:p text:style-name="P37"><text:span text:style-name="T92">Київське, Переяславське та Чернігівське князівства в середині XII</text:span><text:span text:style-name="T93"> – </text:span><text:span text:style-name="T45">першій половині XIIІ</text:span><text:span text:style-name="T93"> </text:span><text:span text:style-name="T45">ст. Політичне і соціально-економічне життя (оглядово). </text:span><text:span text:style-name="T46">Практична робота:</text:span><text:span text:style-name="T47"> позначити на контурній карті й надписати території князівств часів роздробленості Київської держави (Русі-України) та половецькі землі</text:span></text:p>
          </table:table-cell>
          <table:covered-table-cell/>
          <table:table-cell table:style-name="Таблица1.A2" office:value-type="string">
            <text:p text:style-name="P44">«Екологічна безпека та сталий розвиток»</text:p>
            <text:p text:style-name="P44">«Громадянська відповідальність»</text:p>
          </table:table-cell>
        </table:table-row>
        <table:table-row>
          <table:table-cell table:style-name="Таблица1.A3" office:value-type="float" office:value="15">
            <text:p text:style-name="P69">15</text:p>
          </table:table-cell>
          <table:table-cell table:style-name="Таблица1.B3" office:value-type="string">
            <text:p text:style-name="P54"><text:span text:style-name="T28">Галицьке і Волинське князівства в другій половині ХІІ ст. Ярослав Осмомисл (</text:span><text:span text:style-name="T30">оглядово</text:span><text:span text:style-name="T28">).</text:span></text:p>
          </table:table-cell>
          <table:covered-table-cell/>
          <table:table-cell table:style-name="Таблица1.A2" office:value-type="string">
            <text:p text:style-name="P44">«Екологічна безпека та сталий розвиток»</text:p>
            <text:p text:style-name="P44">«Громадянська відповідальність»</text:p>
          </table:table-cell>
        </table:table-row>
        <table:table-row>
          <table:table-cell table:style-name="Таблица1.A3" office:value-type="float" office:value="16">
            <text:p text:style-name="P68">16</text:p>
          </table:table-cell>
          <table:table-cell table:style-name="Таблица1.B3" office:value-type="string">
            <text:p text:style-name="P54"><text:span text:style-name="T28">Культура Русі-України в другій половині ХІ – першій половині ХІІІ ст. Кочові народи степів України Х–ХІІІ ст. Крим у складі Візантійської імперії (</text:span><text:span text:style-name="T30">оглядово</text:span><text:span text:style-name="T28">).</text:span></text:p>
          </table:table-cell>
          <table:covered-table-cell/>
          <table:table-cell table:style-name="Таблица1.A2" office:value-type="string">
            <text:p text:style-name="P44">«Екологічна безпека та сталий розвиток»</text:p>
            <text:p text:style-name="P44">«Громадянська відповідальність»</text:p>
            <text:p text:style-name="P44"><text:soft-page-break/>«Здоров'я і безпека»</text:p>
            <text:p text:style-name="P44">«Підприємливість та фінансова грамотність»</text:p>
          </table:table-cell>
        </table:table-row>
        <table:table-row>
          <table:table-cell table:style-name="Таблица1.A3" office:value-type="float" office:value="17">
            <text:p text:style-name="P68">17</text:p>
          </table:table-cell>
          <table:table-cell table:style-name="Таблица1.B3" office:value-type="string">
            <text:p text:style-name="P13">Практичне заняття 3:</text:p>
            <text:p text:style-name="P29">«Повчання дітям» Володимира Мономаха – кодекс настанов князівської родини» / «Слово о полку Ігоревім» як історичне джерело» (на вибір вчителя).</text:p>
          </table:table-cell>
          <table:covered-table-cell/>
          <table:table-cell table:style-name="Таблица1.A2" office:value-type="string">
            <text:p text:style-name="P44">«Громадянська відповідальність»</text:p>
            <text:p text:style-name="P44">«Здоров'я і безпека»</text:p>
          </table:table-cell>
        </table:table-row>
        <table:table-row>
          <table:table-cell table:style-name="Таблица1.A3" office:value-type="float" office:value="18">
            <text:p text:style-name="P68">18</text:p>
          </table:table-cell>
          <table:table-cell table:style-name="Таблица1.B3" office:value-type="string">
            <text:p text:style-name="P30">Узагальнення знань<text:span text:style-name="Strong_20_Emphasis"><text:span text:style-name="T17">(оцінка за тему)</text:span></text:span></text:p>
          </table:table-cell>
          <table:covered-table-cell/>
          <table:table-cell table:style-name="Таблица1.A2" office:value-type="string">
            <text:p text:style-name="P72"/>
          </table:table-cell>
        </table:table-row>
        <table:table-row>
          <table:table-cell table:style-name="Таблица1.A3">
            <text:p text:style-name="P68"/>
          </table:table-cell>
          <table:table-cell table:style-name="Таблица1.A2" table:number-columns-spanned="3" office:value-type="string">
            <text:p text:style-name="P33">Розділ IV. ГАЛИЦЬКО-ВОЛИНСЬКА ДЕРЖАВА</text:p>
          </table:table-cell>
          <table:covered-table-cell/>
          <table:covered-table-cell/>
        </table:table-row>
        <table:table-row>
          <table:table-cell table:style-name="Таблица1.A3" office:value-type="float" office:value="19">
            <text:p text:style-name="P68">19</text:p>
          </table:table-cell>
          <table:table-cell table:style-name="Таблица1.B3" office:value-type="string">
            <text:p text:style-name="P3">Утворення Галицько-Волинського князівства. Роман Мстиславович.<text:span text:style-name="T103"> </text:span><text:span text:style-name="T86">Практична робота: <text:s/></text:span><text:span text:style-name="T87">внести в синхронізовану хронологічну таблицю відомості про об’єднання Волинського і Галицького князівства в єдину державу, битву на р. Калці, вторгнення монголів на Русь, оборону Києва від монголів, коронування Данила Романовича, інші (на розсуд учителя)</text:span></text:p>
          </table:table-cell>
          <table:table-cell table:style-name="Таблица1.B3" table:number-rows-spanned="5" office:value-type="string">
            <text:p text:style-name="P20">Учень/учениця:</text:p>
            <text:p text:style-name="P22"><text:span text:style-name="T95">• показує на карті </text:span><text:span text:style-name="T97">територію Галицько-Волинської держави за Романа Мстиславовича і його наступників; території сусідніх держав; напрямки навали монголів;</text:span></text:p>
            <text:p text:style-name="P22"><text:span text:style-name="T95">• характеризує</text:span><text:span text:style-name="T97"> діяльність князів династії Романовичів; особливості монгольського панування на українських землях;</text:span></text:p>
            <text:p text:style-name="P22"><text:span text:style-name="T95">• </text:span><text:span text:style-name="T96">визначає </text:span><text:span text:style-name="T98">особливості </text:span><text:span text:style-name="T97">зовнішньої та внутрішньої політики галицько-волинських правителів;</text:span></text:p>
            <text:p text:style-name="P15"><text:span text:style-name="T95">• </text:span><text:span text:style-name="T96">висловлює судження</text:span><text:span text:style-name="T98"> про </text:span><text:span text:style-name="T97">діяльність</text:span><text:span text:style-name="T98"> </text:span><text:span text:style-name="T97">Романа Мстиславовича, Данила Романовича, Юрія І Львовича; особливості розвитку українського суспільства княжої доби з європейськими країнами;</text:span></text:p>
            <text:p text:style-name="P22"><text:span text:style-name="T95">• </text:span><text:span text:style-name="T96">називає</text:span><text:span text:style-name="T95"> </text:span><text:span text:style-name="T97">роки правління найвидатніших галицько-волинських князів; монгольської навали на землі південно-західної Русі;</text:span></text:p>
            <text:p text:style-name="P15"><text:span text:style-name="T95">• тлумачить поняття </text:span><text:span text:style-name="T97">«орда», «баскак», «ярлик», «улус», «король».</text:span></text:p>
          </table:table-cell>
          <table:table-cell table:style-name="Таблица1.A2" office:value-type="string">
            <text:p text:style-name="P44">«Екологічна безпека та сталий розвиток»</text:p>
            <text:p text:style-name="P44">«Громадянська відповідальність»</text:p>
            <text:p text:style-name="P44">«Здоров'я і безпека»</text:p>
            <text:p text:style-name="P44"/>
          </table:table-cell>
        </table:table-row>
        <table:table-row>
          <table:table-cell table:style-name="Таблица1.A3" office:value-type="float" office:value="20">
            <text:p text:style-name="P68">20</text:p>
          </table:table-cell>
          <table:table-cell table:style-name="Таблица1.B3" office:value-type="string">
            <text:p text:style-name="P6">Походи монголів на Русь. Встановлення панування Золотої Орди на українських землях. <text:span text:style-name="T35"><text:s/></text:span><text:span text:style-name="T32">Практична робота:</text:span><text:span text:style-name="T34"> <text:s/>позначити на контурній карті територію Королівства Руського, території держав – сусідів Королівства Руського, напрямки монгольських походів на Русь у 1239–1242 рр.</text:span></text:p>
          </table:table-cell>
          <table:covered-table-cell/>
          <table:table-cell table:style-name="Таблица1.A2" office:value-type="string">
            <text:p text:style-name="P44">«Екологічна безпека та сталий розвиток»</text:p>
            <text:p text:style-name="P44">«Громадянська відповідальність»</text:p>
          </table:table-cell>
        </table:table-row>
        <table:table-row>
          <table:table-cell table:style-name="Таблица1.A3" office:value-type="float" office:value="21">
            <text:p text:style-name="P68">21</text:p>
          </table:table-cell>
          <table:table-cell table:style-name="Таблица1.B3" office:value-type="string">
            <text:p text:style-name="P9">Практичне заняття 4:</text:p>
            <text:p text:style-name="P4">«Зовнішня політика Данила Романовича. Коронація»/ «Данило Романович - будівничий Галицько-Волинської держави» (на вибір вчителя).</text:p>
          </table:table-cell>
          <table:covered-table-cell/>
          <table:table-cell table:style-name="Таблица1.A2" office:value-type="string">
            <text:p text:style-name="P44">«Екологічна безпека та сталий розвиток»</text:p>
            <text:p text:style-name="P44">«Громадянська відповідальність»</text:p>
            <text:p text:style-name="P44">«Здоров'я і безпека»</text:p>
            <text:p text:style-name="P44">«Підприємливість та фінансова грамотність»</text:p>
          </table:table-cell>
        </table:table-row>
        <table:table-row>
          <table:table-cell table:style-name="Таблица1.A3" office:value-type="float" office:value="22">
            <text:p text:style-name="P68">22</text:p>
          </table:table-cell>
          <table:table-cell table:style-name="Таблица1.B3" office:value-type="string">
            <text:p text:style-name="P7"><text:span text:style-name="Strong_20_Emphasis"><text:span text:style-name="T18">Культура Галицько-Волинської держави у другій половині ХІ – ХІІІ </text:span></text:span><text:span text:style-name="Strong_20_Emphasis"><text:span text:style-name="T23">ст.</text:span></text:span><text:span text:style-name="Strong_20_Emphasis"><text:span text:style-name="T24">Практична робота:</text:span></text:span><text:span text:style-name="Strong_20_Emphasis"><text:span text:style-name="T25"> виявити (за доступними візуальними і текстовими джерелами) свідчення впливу західноєвропейських культур на повсякденне життя і розвиток мистецтв у Королівстві Руському</text:span></text:span></text:p>
          </table:table-cell>
          <table:covered-table-cell/>
          <table:table-cell table:style-name="Таблица1.A2" office:value-type="string">
            <text:p text:style-name="P43"><text:span text:style-name="T28">«Екологічна безпека та </text:span><text:span text:style-name="T28">сталий розвиток»</text:span></text:p>
            <text:p text:style-name="P44">«Громадянська відповідальність»</text:p>
            <text:p text:style-name="P44">«Здоров'я і безпека»</text:p>
            <text:p text:style-name="P44">«Підприємливість та фінансова грамотність»</text:p>
          </table:table-cell>
        </table:table-row>
        <table:table-row>
          <table:table-cell table:style-name="Таблица1.A3" office:value-type="float" office:value="23">
            <text:p text:style-name="P68">23</text:p>
          </table:table-cell>
          <table:table-cell table:style-name="Таблица1.B3" office:value-type="string">
            <text:p text:style-name="P7"><text:span text:style-name="Strong_20_Emphasis"><text:span text:style-name="T18">Галицько-Волинська держава за наступників Данила Романовича. </text:span></text:span></text:p>
          </table:table-cell>
          <table:covered-table-cell/>
          <table:table-cell table:style-name="Таблица1.A2" office:value-type="string">
            <text:p text:style-name="P44">«Екологічна безпека та сталий розвиток»</text:p>
            <text:p text:style-name="P44">«Громадянська відповідальність»</text:p>
            <text:p text:style-name="P44">«Здоров'я і безпека</text:p>
          </table:table-cell>
        </table:table-row>
        <table:table-row>
          <table:table-cell table:style-name="Таблица1.A3" office:value-type="float" office:value="24">
            <text:p text:style-name="P68">24</text:p>
          </table:table-cell>
          <table:table-cell table:style-name="Таблица1.B3" office:value-type="string">
            <text:p text:style-name="P9">Узагальнення знань <text:span text:style-name="Strong_20_Emphasis"><text:span text:style-name="T17">(оцінка за тему)</text:span></text:span></text:p>
          </table:table-cell>
          <table:table-cell table:style-name="Таблица1.B3" office:value-type="string">
            <text:p text:style-name="P74"/>
          </table:table-cell>
          <table:table-cell table:style-name="Таблица1.A2" office:value-type="string">
            <text:p text:style-name="P72"/>
          </table:table-cell>
        </table:table-row>
        <table:table-row>
          <table:table-cell table:style-name="Таблица1.A3">
            <text:p text:style-name="P68"/>
          </table:table-cell>
          <table:table-cell table:style-name="Таблица1.A2" table:number-columns-spanned="3" office:value-type="string">
            <text:p text:style-name="P18">Розділ V. УКРАЇНСЬКІ ЗЕМЛІ У СКЛАДІ ВЕЛИКОГО КНЯЗІВСТВА</text:p>
            <text:p text:style-name="P5"><text:span text:style-name="Strong_20_Emphasis"><text:span text:style-name="T89">ЛИТОВСЬКОГО ТА ІНШИХ ДЕРЖАВ (друга половина ХІV – ХV ст.)</text:span></text:span></text:p>
          </table:table-cell>
          <table:covered-table-cell/>
          <table:covered-table-cell/>
        </table:table-row>
        <table:table-row>
          <table:table-cell table:style-name="Таблица1.A3" office:value-type="float" office:value="25">
            <text:p text:style-name="P68">25</text:p>
          </table:table-cell>
          <table:table-cell table:style-name="Таблица1.B3" office:value-type="string">
            <text:p text:style-name="P54"><text:span text:style-name="T28">Інкорпорація руських удільних князівств до складу Великого князівства Литовського,</text:span><text:span text:style-name="T36"> Руського і Жемайтійського, </text:span><text:span text:style-name="T28">інших держав.</text:span><text:span text:style-name="T31"> Практична робота:</text:span><text:span text:style-name="T29"> внести в синхронізовану хронологічну таблицю відомості про входження руських князівств до складу сусідніх держав, Кревську унію, існування князівства Феодоро, утворення Кримського ханства і його підпорядкування Османській імперії, інші (на розсуд учителя);</text:span></text:p>
          </table:table-cell>
          <table:table-cell table:style-name="Таблица1.B3" table:number-rows-spanned="8" office:value-type="string">
            <text:p text:style-name="P20">Учень/учениця:</text:p>
            <text:p text:style-name="P22"><text:span text:style-name="T95">• показує на карті </text:span><text:span text:style-name="T97">територію українських земель у складі різних держав; територію Кримського ханства;</text:span></text:p>
            <text:p text:style-name="P22"><text:span text:style-name="T95">• характеризує</text:span><text:span text:style-name="T97"> становище українських земель у складі різних держав; розвиток господарства, торгівлі; державне, суспільне та культурне життя Кримського ханства; побут соціальних верств і етнічних груп та їхню роль у житті тогочасного суспільства; полікультурність українського суспільства;</text:span></text:p>
            <text:p text:style-name="P22"><text:span text:style-name="T95">• </text:span><text:span text:style-name="T96">визначає </text:span><text:span text:style-name="T97">причини та наслідки</text:span><text:span text:style-name="T98"> </text:span><text:span text:style-name="T97">Кревської унії;</text:span><text:span text:style-name="T98"> </text:span><text:span text:style-name="T97">особливості розвитку міст та магдебурзького права;</text:span></text:p>
            <text:p text:style-name="P22"><text:span text:style-name="T95">• </text:span><text:span text:style-name="T96">висловлює</text:span><text:span text:style-name="T98"> </text:span><text:span text:style-name="T96">судження</text:span><text:span text:style-name="T98"> щодо </text:span><text:span text:style-name="T97">діяльності Любарта Гедиміновича, Володимира Ольгердовича, Хаджі-</text:span><text:soft-page-break/><text:span text:style-name="T97">Герея, Костянтина </text:span><text:span text:style-name="T97">Острозького, Юрія Дрогобича;</text:span></text:p>
            <text:p text:style-name="P22"><text:span text:style-name="T95">• </text:span><text:span text:style-name="T96">називає </text:span><text:span text:style-name="T97">час входження українських земель до складу різних держав; утворення Кримського ханства і його підпорядкування Османській імперії;</text:span></text:p>
            <text:p text:style-name="P15"><text:span text:style-name="T95">• тлумачить поняття:</text:span><text:span text:style-name="T97"> «унія», «українська шляхта», «магнат», «кріпацтво», «невільник», «ясир», «гетьман», «господар», «хан», «султан», «магдебурзьке право», «іконостас».</text:span></text:p>
          </table:table-cell>
          <table:table-cell table:style-name="Таблица1.A2" office:value-type="string">
            <text:p text:style-name="P44">«Екологічна безпека та сталий розвиток»</text:p>
            <text:p text:style-name="P44">«Громадянська відповідальність»</text:p>
            <text:p text:style-name="P44">«Здоров'я і безпека»</text:p>
            <text:p text:style-name="P44">«Підприємливість та фінансова грамотність»</text:p>
          </table:table-cell>
        </table:table-row>
        <table:table-row>
          <table:table-cell table:style-name="Таблица1.A3" office:value-type="float" office:value="26">
            <text:p text:style-name="P68">26</text:p>
          </table:table-cell>
          <table:table-cell table:style-name="Таблица1.B3" office:value-type="string">
            <text:p text:style-name="P59">Кревська унія 1385 р. і українські території. Опір руських князів політиці централізації та його наслідки.</text:p>
          </table:table-cell>
          <table:covered-table-cell/>
          <table:table-cell table:style-name="Таблица1.A2" office:value-type="string">
            <text:p text:style-name="P44">«Громадянська відповідальність»</text:p>
          </table:table-cell>
        </table:table-row>
        <table:table-row>
          <table:table-cell table:style-name="Таблица1.A3" office:value-type="float" office:value="27">
            <text:p text:style-name="P68">27</text:p>
          </table:table-cell>
          <table:table-cell table:style-name="Таблица1.B3" office:value-type="string">
            <text:p text:style-name="P54"><text:span text:style-name="T28">Держава Феодоро в Криму. Утворення Кримського ханства. Гіреї. Суспільний устрій та культура ханства. (</text:span><text:span text:style-name="T30">оглядово</text:span><text:span text:style-name="T28">). </text:span><text:span text:style-name="T31">Практична робота:</text:span><text:span text:style-name="T29"> <text:s/>позначити на контурній карті територію </text:span><text:soft-page-break/><text:span text:style-name="T29">українських удільних князівств у складі сусідніх держав, територію Кримського ханства, місця подій, що визначили інкорпорацію князівств південно-західної Русі в XІV–XV ст. до складу сусідніх держав</text:span></text:p>
          </table:table-cell>
          <table:covered-table-cell/>
          <table:table-cell table:style-name="Таблица1.A2" office:value-type="string">
            <text:p text:style-name="P44">«Екологічна безпека та сталий розвиток»</text:p>
            <text:p text:style-name="P44">«Громадянська відповідальність»</text:p>
            <text:p text:style-name="P44"><text:soft-page-break/>«Здоров'я і безпека»</text:p>
            <text:p text:style-name="P44">«Підприємливість та фінансова грамотність»</text:p>
          </table:table-cell>
        </table:table-row>
        <table:table-row>
          <table:table-cell table:style-name="Таблица1.A3" office:value-type="float" office:value="28">
            <text:p text:style-name="P68">28</text:p>
          </table:table-cell>
          <table:table-cell table:style-name="Таблица1.B3" office:value-type="string">
            <text:p text:style-name="P54"><text:span text:style-name="T31">Практична робота</text:span><text:span text:style-name="T29">: зіставити організацію суспільства (соціальну стратифікацію) і влади (державний устрій) у руських удільних князівствах, Кримському ханстві, Великому князівстві Литовському та Королівстві Польському в XV ст.</text:span></text:p>
          </table:table-cell>
          <table:covered-table-cell/>
          <table:table-cell table:style-name="Таблица1.A2" office:value-type="string">
            <text:p text:style-name="P44"/>
            <text:p text:style-name="P44">«Громадянська відповідальність»</text:p>
            <text:p text:style-name="P44">«Підприємливість та фінансова грамотність»</text:p>
          </table:table-cell>
        </table:table-row>
        <table:table-row>
          <table:table-cell table:style-name="Таблица1.A3" office:value-type="float" office:value="29">
            <text:p text:style-name="P71">29</text:p>
          </table:table-cell>
          <table:table-cell table:style-name="Таблица1.B3" office:value-type="string">
            <text:p text:style-name="P58"><text:span text:style-name="T28">Соціальна</text:span> структура населення</text:p>
          </table:table-cell>
          <table:covered-table-cell/>
          <table:table-cell table:style-name="Таблица1.A2" office:value-type="string">
            <text:p text:style-name="P44">«Громадянська відповідальність»</text:p>
          </table:table-cell>
        </table:table-row>
        <table:table-row>
          <table:table-cell table:style-name="Таблица1.A3" office:value-type="float" office:value="30">
            <text:p text:style-name="P71">30</text:p>
          </table:table-cell>
          <table:table-cell table:style-name="Таблица1.B3" office:value-type="string">
            <text:p text:style-name="P54"><text:span text:style-name="T28">Суспільне і церковне життя на теренах України в XІV–XV ст. Сільське господарство. Ремесла і торгівля. Міста, магдебурзьке право. </text:span><text:span text:style-name="T31">Практична робота:</text:span><text:span text:style-name="T29"> порівняти (за відомостями з наданих учителем джерел) правовий статус і повсякденне життя на теренах України в XІV–XV ст. представників різних станів, верств і етносів</text:span></text:p>
          </table:table-cell>
          <table:covered-table-cell/>
          <table:table-cell table:style-name="Таблица1.A2" office:value-type="string">
            <text:p text:style-name="P44">«Екологічна безпека та сталий розвиток»</text:p>
            <text:p text:style-name="P44">«Громадянська відповідальність»</text:p>
            <text:p text:style-name="P44">«Здоров'я і безпека»</text:p>
            <text:p text:style-name="P44">«Підприємливість та фінансова грамотність»</text:p>
          </table:table-cell>
        </table:table-row>
        <table:table-row>
          <table:table-cell table:style-name="Таблица1.B3" office:value-type="string">
            <text:p text:style-name="P68">3<text:span text:style-name="T28">1</text:span></text:p>
          </table:table-cell>
          <table:table-cell table:style-name="Таблица1.B3" office:value-type="string">
            <text:p text:style-name="P54"><text:span text:style-name="T28">Пам’ятки середньовічної культури XІV–XV ст. Костянтин Острозький. Юрій Дрогобич. </text:span><text:span text:style-name="T31">Практична робота:</text:span><text:span text:style-name="T29"> скласти історичний портрет Костянтина Острозького</text:span></text:p>
          </table:table-cell>
          <table:covered-table-cell/>
          <table:table-cell table:style-name="Таблица1.A2" office:value-type="string">
            <text:p text:style-name="P44">«Екологічна безпека та сталий розвиток»</text:p>
            <text:p text:style-name="P44">«Громадянська відповідальність»</text:p>
            <text:p text:style-name="P44"/>
          </table:table-cell>
        </table:table-row>
        <table:table-row>
          <table:table-cell table:style-name="Таблица1.B3" office:value-type="string">
            <text:p text:style-name="P68">3<text:span text:style-name="T28">2</text:span></text:p>
          </table:table-cell>
          <table:table-cell table:style-name="Таблица1.B3" office:value-type="string">
            <text:p text:style-name="P61">Історія рідного краю</text:p>
          </table:table-cell>
          <table:covered-table-cell/>
          <table:table-cell table:style-name="Таблица1.A2" office:value-type="string">
            <text:p text:style-name="P44">«Громадянська відповідальність»</text:p>
          </table:table-cell>
        </table:table-row>
        <table:table-row>
          <table:table-cell table:style-name="Таблица1.B3" office:value-type="string">
            <text:p text:style-name="P68">3<text:span text:style-name="T28">3</text:span></text:p>
          </table:table-cell>
          <table:table-cell table:style-name="Таблица1.B3" office:value-type="string">
            <text:p text:style-name="P64">Узагальнення. Тематичне оцінювання</text:p>
          </table:table-cell>
          <table:table-cell table:style-name="Таблица1.B3" office:value-type="string">
            <text:p text:style-name="P74"/>
          </table:table-cell>
          <table:table-cell table:style-name="Таблица1.A2" office:value-type="string">
            <text:p text:style-name="P72"/>
          </table:table-cell>
        </table:table-row>
        <table:table-row>
          <table:table-cell table:style-name="Таблица1.A3">
            <text:p text:style-name="P68"/>
          </table:table-cell>
          <table:table-cell table:style-name="Таблица1.A2" table:number-columns-spanned="3" office:value-type="string">
            <text:p text:style-name="P56"><text:span text:style-name="T37">УЗАГАЛЬНЕННЯ ДО КУРСУ. </text:span><text:span text:style-name="T31">ІСТОРІЯ РУСІ-УКРАЇНИ В КОНТЕКСТІ ЕПОХИ СЕРЕДНІХ ВІКІВ</text:span></text:p>
          </table:table-cell>
          <table:covered-table-cell/>
          <table:covered-table-cell/>
        </table:table-row>
        <text:soft-page-break/>
        <table:table-row>
          <table:table-cell table:style-name="Таблица1.A3" office:value-type="float" office:value="34">
            <text:p text:style-name="P71">34</text:p>
          </table:table-cell>
          <table:table-cell table:style-name="Таблица1.B3" office:value-type="string">
            <text:p text:style-name="P59">Здобутки середньовічного русько-українського суспільства. Особливості суспільного життя Русі-України.</text:p>
          </table:table-cell>
          <table:table-cell table:style-name="Таблица1.B3" office:value-type="string">
            <text:p text:style-name="P12"/>
          </table:table-cell>
          <table:table-cell table:style-name="Таблица1.A2" office:value-type="string">
            <text:p text:style-name="P44">«Громадянська відповідальність»</text:p>
          </table:table-cell>
        </table:table-row>
        <table:table-row>
          <table:table-cell table:style-name="Таблица1.A3" office:value-type="float" office:value="35">
            <text:p text:style-name="P71">35</text:p>
          </table:table-cell>
          <table:table-cell table:style-name="Таблица1.B3" office:value-type="string">
            <text:p text:style-name="P54"><text:span text:style-name="T28">Внесок Русі-України у формування європейської цивілізації. </text:span><text:span text:style-name="T31">Практична робота:</text:span><text:span text:style-name="T29"> на підставі укладеної протягом навчального року синхронізованої хронологічної таблиці «Європа в добу Середньовіччя» сформулювати висновок про місце Русі-України в загальноєвропейських політичних, господарських і культурних процесах.</text:span></text:p>
          </table:table-cell>
          <table:table-cell table:style-name="Таблица1.B3" office:value-type="string">
            <text:p text:style-name="P12"/>
          </table:table-cell>
          <table:table-cell table:style-name="Таблица1.A2" office:value-type="string">
            <text:p text:style-name="P44">«Громадянська відповідальність»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3"><text:soft-page-break/>ВСЕСВІТНЯ ІСТОРІЯ </text:p>
      <text:p text:style-name="P87">7 клас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72">№</text:p>
          </table:table-cell>
          <table:table-cell table:style-name="Таблица2.A1" office:value-type="string">
            <text:p text:style-name="P1">Зміст навчально-пізнавальної діяльності</text:p>
          </table:table-cell>
          <table:table-cell table:style-name="Таблица2.A1" office:value-type="string">
            <text:p text:style-name="P1">Результати навчально-пізнавальної діяльності</text:p>
          </table:table-cell>
          <table:table-cell table:style-name="Таблица2.D1" office:value-type="string">
            <text:p text:style-name="P88">Інтегровані змістові лінії</text:p>
          </table:table-cell>
        </table:table-row>
        <table:table-row>
          <table:table-cell table:style-name="Таблица2.A2" office:value-type="float" office:value="1">
            <text:p text:style-name="P73">1</text:p>
          </table:table-cell>
          <table:table-cell table:style-name="Таблица2.B2" office:value-type="string">
            <text:p text:style-name="P77"><text:span text:style-name="T13">Вступ. Робота з форзацами, змістом, структурою підручника.ПеріодизаціяПовторення. Велике переселення народів. Розселення слов’ян.</text:span><text:span text:style-name="T14"> <text:s/>Практична робота:</text:span><text:span text:style-name="T16"> </text:span><text:span text:style-name="T15">внести у синхронізовану хронологічну таблицю відомості про Велике переселення народів</text:span></text:p>
          </table:table-cell>
          <table:table-cell table:style-name="Таблица2.B2" office:value-type="string">
            <text:p text:style-name="P24">Учень/учениця:</text:p>
            <text:p text:style-name="P25"><text:span text:style-name="T50">• </text:span><text:span text:style-name="T69">характеризує</text:span><text:span text:style-name="T70"> основні тенденції політичного й економічного розвитку світу в Середні віки; види джерел з історії Середньовіччя;</text:span></text:p>
            <text:p text:style-name="P25"><text:span text:style-name="T50">• </text:span><text:span text:style-name="T69">називає</text:span><text:span text:style-name="T70"> основні здобутки стародавніх часів; хронологічні межі та періодизацію Середніх віків, </text:span><text:span text:style-name="T69">вказує</text:span><text:span text:style-name="T70"> її особливості для різних регіонів світу;</text:span></text:p>
            <text:p text:style-name="P45"><text:span text:style-name="T50">• </text:span><text:span text:style-name="T69">тлумачить поняття </text:span><text:span text:style-name="T51">«</text:span><text:span text:style-name="T70">Середні віки</text:span><text:span text:style-name="T51">», «</text:span><text:span text:style-name="T70">раннє Середньовіччя</text:span><text:span text:style-name="T51">», «</text:span><text:span text:style-name="T70">Зріле (Високе) Середньовіччя</text:span><text:span text:style-name="T51">», «</text:span><text:span text:style-name="T70">осінь Середньовіччя</text:span><text:span text:style-name="T51">», «</text:span><text:span text:style-name="T70">варвари</text:span><text:span text:style-name="T51">»</text:span></text:p>
          </table:table-cell>
          <table:table-cell table:style-name="Таблица2.D2" office:value-type="string">
            <text:p text:style-name="P44">«Екологічна безпека та сталий розвиток»</text:p>
            <text:p text:style-name="P44">«Громадянська відповідальність»</text:p>
            <text:p text:style-name="P44">«Здоров'я і безпека»</text:p>
            <text:p text:style-name="P44">«Підприємливість та фінансова грамотність»</text:p>
          </table:table-cell>
        </table:table-row>
        <table:table-row>
          <table:table-cell table:style-name="Таблица2.B2" office:value-type="string">
            <text:p text:style-name="P72"/>
          </table:table-cell>
          <table:table-cell table:style-name="Таблица2.D2" table:number-columns-spanned="3" office:value-type="string">
            <text:p text:style-name="P31"><text:span text:style-name="Strong_20_Emphasis"><text:span text:style-name="T21">Розділ І. ПЕРШІ СЕРЕДНЬОВІЧНІ ДЕРЖАВИ</text:span></text:span></text:p>
          </table:table-cell>
          <table:covered-table-cell/>
          <table:covered-table-cell/>
        </table:table-row>
        <table:table-row>
          <table:table-cell table:style-name="Таблица2.A2" office:value-type="float" office:value="2">
            <text:p text:style-name="P67">2</text:p>
          </table:table-cell>
          <table:table-cell table:style-name="Таблица2.B2" office:value-type="string">
            <text:p text:style-name="P32"><text:span text:style-name="T79">Утворення варварських королівств. Франкська держава.</text:span><text:span text:style-name="T80"> Практична робота:</text:span><text:span text:style-name="T65"> </text:span><text:span text:style-name="T81">внести у синхронізовану хронологічну таблицю відомості про Франкське королівство, <text:s/>позначити на контурній карті </text:span><text:span text:style-name="T55">«</text:span><text:span text:style-name="T75">варварські</text:span><text:span text:style-name="T55">» </text:span><text:span text:style-name="T75">королівства.</text:span></text:p>
          </table:table-cell>
          <table:table-cell table:style-name="Таблица2.B2" table:number-rows-spanned="6" office:value-type="string">
            <text:p text:style-name="P50">Учень/учениця:</text:p>
            <text:p text:style-name="P25"><text:span text:style-name="T50">• </text:span><text:span text:style-name="T69">показує</text:span><text:span text:style-name="T70"> </text:span><text:span text:style-name="T69">на карті</text:span><text:span text:style-name="T70"> напрями Великого переселення народів, </text:span><text:span text:style-name="T51">«</text:span><text:span text:style-name="T70">варварські</text:span><text:span text:style-name="T51">» </text:span><text:span text:style-name="T70">королівства, імперію Карла Великого, Візантію, напрями завойовницьких походів арабів, Арабський халіфат; провідні країни Європи і світу;</text:span></text:p>
            <text:p text:style-name="P25"><text:span text:style-name="T50">• </text:span><text:span text:style-name="T69">характеризує </text:span><text:span text:style-name="T51">«</text:span><text:span text:style-name="T70">варварські королівства</text:span><text:span text:style-name="T51">», </text:span><text:span text:style-name="T70">Франкську та Візантійську імперії, перші Арабські халіфати; діячів раннього Середньовіччя;</text:span></text:p>
            <text:p text:style-name="P26"><text:span text:style-name="T50">• </text:span><text:span text:style-name="T69">визначає</text:span><text:span text:style-name="T71"> </text:span><text:span text:style-name="T72">наслідки Великого переселення народів; розпаду імперії Карла Великого, виникнення ісламу і арабської експансії;</text:span></text:p>
            <text:p text:style-name="P25"><text:span text:style-name="T52">• </text:span><text:span text:style-name="T73">називає хронологічні межі</text:span><text:span text:style-name="T72"> Великого переселення народів, існування Франкського королівства; Франкської та Візантійської імперій, перших Арабських халіфатів (Омейядів і Аббасидів); дату об’єднання арабів під владою Мухаммада</text:span><text:span text:style-name="T71">, </text:span><text:span text:style-name="T72">виникнення ісламу та ісламського </text:span><text:soft-page-break/><text:span text:style-name="T72">літочислення; битв під Пуатьє і Верденського договору;</text:span></text:p>
            <text:p text:style-name="P51"><text:span text:style-name="T52">• </text:span><text:span text:style-name="T73">тлумачить поняття </text:span><text:span text:style-name="T53">«</text:span><text:span text:style-name="T72">Велике переселення народів</text:span><text:span text:style-name="T53">», «</text:span><text:span text:style-name="T72">варварське королівство</text:span><text:span text:style-name="T53">», «</text:span><text:span text:style-name="T72">Каролінгське відродження</text:span><text:span text:style-name="T53">», «</text:span><text:span text:style-name="T72">халіфат</text:span><text:span text:style-name="T53">», «</text:span><text:span text:style-name="T72">іслам</text:span><text:span text:style-name="T53">», «</text:span><text:span text:style-name="T72">Коран</text:span><text:span text:style-name="T53">», </text:span></text:p>
          </table:table-cell>
          <table:table-cell table:style-name="Таблица2.D2" office:value-type="string">
            <text:p text:style-name="P44">«Екологічна безпека та сталий розвиток»</text:p>
            <text:p text:style-name="P44">«Громадянська відповідальність»</text:p>
          </table:table-cell>
        </table:table-row>
        <table:table-row>
          <table:table-cell table:style-name="Таблица2.A2" office:value-type="float" office:value="3">
            <text:p text:style-name="P67">3</text:p>
          </table:table-cell>
          <table:table-cell table:style-name="Таблица2.B2" office:value-type="string">
            <text:p text:style-name="P36"><text:span text:style-name="T79">Імперія франків. Карл Великий.</text:span><text:span text:style-name="T80"> Практична робота:</text:span><text:span text:style-name="T66"> </text:span><text:span text:style-name="T82">внести у синхронізовану хронологічну таблицю відомості про</text:span><text:span text:style-name="T66"> </text:span><text:span text:style-name="T82">Франкську <text:s/>імперію; <text:s/>позначити на контурній карті </text:span><text:span text:style-name="T56">«</text:span><text:span text:style-name="T74">варварські</text:span><text:span text:style-name="T56">» </text:span><text:span text:style-name="T74">королівства, імперію Карла Великого</text:span></text:p>
          </table:table-cell>
          <table:covered-table-cell/>
          <table:table-cell table:style-name="Таблица2.D2" office:value-type="string">
            <text:p text:style-name="P44">«Екологічна безпека та сталий розвиток»</text:p>
            <text:p text:style-name="P44">«Громадянська відповідальність»</text:p>
          </table:table-cell>
        </table:table-row>
        <table:table-row>
          <table:table-cell table:style-name="Таблица2.A2" office:value-type="float" office:value="4">
            <text:p text:style-name="P67">4</text:p>
          </table:table-cell>
          <table:table-cell table:style-name="Таблица2.B2" office:value-type="string">
            <text:p text:style-name="P36"><text:span text:style-name="T79">Візантійська імперія.</text:span><text:span text:style-name="T80"> Практична робота:</text:span><text:span text:style-name="T66"> </text:span><text:span text:style-name="T82">внести у синхронізовану хронологічну таблицю відомості про <text:s/>Візантійську імперію; <text:s/>позначити на контурній карті Візантію</text:span></text:p>
          </table:table-cell>
          <table:covered-table-cell/>
          <table:table-cell table:style-name="Таблица2.D2" office:value-type="string">
            <text:p text:style-name="P44">«Екологічна безпека та сталий розвиток»</text:p>
            <text:p text:style-name="P44">«Громадянська відповідальність»</text:p>
          </table:table-cell>
        </table:table-row>
        <table:table-row>
          <table:table-cell table:style-name="Таблица2.A2" office:value-type="float" office:value="5">
            <text:p text:style-name="P67">5</text:p>
          </table:table-cell>
          <table:table-cell table:style-name="Таблица2.B2" office:value-type="string">
            <text:p text:style-name="P41"><text:span text:style-name="T63">Арабський світ: релігія, завоювання, культура. .</text:span><text:span text:style-name="T58"> Практична робота:</text:span><text:span text:style-name="T64"> </text:span><text:span text:style-name="T59">внести у синхронізовану хронологічну </text:span><text:soft-page-break/><text:span text:style-name="T59">таблицю відомості про <text:s/>перші Арабські халіфати (Омейядів і Аббасидів), об’єднання арабів під владою Мухаммада, виникнення ісламу та ісламського літочислення; – <text:s text:c="2"/>позначити на контурній карті напрямки завойовницьких походів арабів, Арабський халіфат;</text:span></text:p>
          </table:table-cell>
          <table:covered-table-cell/>
          <table:table-cell table:style-name="Таблица2.D2" office:value-type="string">
            <text:p text:style-name="P44">«Екологічна безпека та сталий розвиток»</text:p>
            <text:p text:style-name="P44">«Громадянська <text:soft-page-break/>відповідальність»</text:p>
            <text:p text:style-name="P44">«Здоров'я і безпека»</text:p>
            <text:p text:style-name="P44">«Підприємливість та фінансова грамотність»</text:p>
          </table:table-cell>
        </table:table-row>
        <table:table-row>
          <table:table-cell table:style-name="Таблица2.A2" office:value-type="float" office:value="6">
            <text:p text:style-name="P67">6</text:p>
          </table:table-cell>
          <table:table-cell table:style-name="Таблица2.B2" office:value-type="string">
            <text:p text:style-name="P65"><text:span text:style-name="T79">Практичне заняття.</text:span><text:span text:style-name="T65"> </text:span><text:span text:style-name="T68"><text:s/>Організація влади у </text:span><text:span text:style-name="T54">«</text:span><text:span text:style-name="T76">варварських королівствах</text:span><text:span text:style-name="T54">», </text:span><text:span text:style-name="T76">Франкській імперії, Візантійській імперії, перших Арабських халіфатах.</text:span> </text:p>
          </table:table-cell>
          <table:covered-table-cell/>
          <table:table-cell table:style-name="Таблица2.D2" office:value-type="string">
            <text:p text:style-name="P44">«Екологічна безпека та сталий розвиток»</text:p>
            <text:p text:style-name="P44">«Громадянська відповідальність»</text:p>
            <text:p text:style-name="P44">«Здоров'я і безпека»</text:p>
            <text:p text:style-name="P44">«Підприємливість та фінансова грамотність»</text:p>
          </table:table-cell>
        </table:table-row>
        <table:table-row>
          <table:table-cell table:style-name="Таблица2.A2" office:value-type="float" office:value="7">
            <text:p text:style-name="P67">7</text:p>
          </table:table-cell>
          <table:table-cell table:style-name="Таблица2.B2" office:value-type="string">
            <text:p text:style-name="P47">Урок узагальнення(оцінка за тему)</text:p>
          </table:table-cell>
          <table:covered-table-cell/>
          <table:table-cell table:style-name="Таблица2.D2" office:value-type="string">
            <text:p text:style-name="P72"/>
          </table:table-cell>
        </table:table-row>
        <table:table-row>
          <table:table-cell table:style-name="Таблица2.B2" office:value-type="string">
            <text:p text:style-name="P72"/>
          </table:table-cell>
          <table:table-cell table:style-name="Таблица2.D2" table:number-columns-spanned="3" office:value-type="string">
            <text:p text:style-name="P16">Розділ ІІ. СЕРЕДНЬОВІЧНИЙ СВІТ ЗАХІДНОЇ ЄВРОПИ</text:p>
          </table:table-cell>
          <table:covered-table-cell/>
          <table:covered-table-cell/>
        </table:table-row>
        <table:table-row>
          <table:table-cell table:style-name="Таблица2.A2" office:value-type="float" office:value="8">
            <text:p text:style-name="P67">8</text:p>
          </table:table-cell>
          <table:table-cell table:style-name="Таблица2.B2" office:value-type="string">
            <text:p text:style-name="P78">Зв<text:span text:style-name="T57">'</text:span>язок людини і природи. Рух населення.</text:p>
          </table:table-cell>
          <table:table-cell table:style-name="Таблица2.B2" table:number-rows-spanned="4" office:value-type="string">
            <text:p text:style-name="P24">Учень/учениця:</text:p>
            <text:p text:style-name="P26"><text:span text:style-name="T50">• </text:span><text:span text:style-name="T69">показує</text:span><text:span text:style-name="T70"> </text:span><text:span text:style-name="T69">на карті</text:span><text:span text:style-name="T70"> найбільші міста Європи, основні торговельні шляхи Середньовіччя, територію поширення християнства;</text:span></text:p>
            <text:p text:style-name="P26"><text:span text:style-name="T50">• </text:span><text:span text:style-name="T69">називає</text:span><text:span text:style-name="T71"> </text:span><text:span text:style-name="T72">основні стани середньовічного суспільства, дату розколу християнської церкви;</text:span></text:p>
            <text:p text:style-name="P26"><text:span text:style-name="T52">• </text:span><text:span text:style-name="T73">описує </text:span><text:span text:style-name="T72">середньовічне місто, феодальний замок, селянське житло;</text:span></text:p>
            <text:p text:style-name="P26"><text:span text:style-name="T52">• </text:span><text:span text:style-name="T73">характеризує</text:span><text:span text:style-name="T71"> </text:span><text:span text:style-name="T72">основні стани середньовічного суспільства, процес християнізації Європи, основні відмінності між католицизмом і православієм, роль християнської церкви, повсякденне життя і традиції середньовічної людини; </text:span><text:soft-page-break/><text:span text:style-name="T72">середньовічний ремісничий цех.</text:span></text:p>
            <text:p text:style-name="P26"><text:span text:style-name="T52">• </text:span><text:span text:style-name="T73">визначає </text:span><text:span text:style-name="T72">причини і наслідки внутрішньої і зовнішньої колонізації Середньовічної Європи; виникнення середньовічних міст; боротьби міст з сеньйорами: формування цехової системи ремісничого виробництва.</text:span></text:p>
            <text:p text:style-name="P51"><text:span text:style-name="T52">• </text:span><text:span text:style-name="T73">тлумачить поняття </text:span><text:span text:style-name="T53">«</text:span><text:span text:style-name="T72">феод</text:span><text:span text:style-name="T53">», «</text:span><text:span text:style-name="T72">феодалізм</text:span><text:span text:style-name="T53">», «</text:span><text:span text:style-name="T72">васалітет</text:span><text:span text:style-name="T53">», «</text:span><text:span text:style-name="T72">феодальна драбина</text:span><text:span text:style-name="T53">», «</text:span><text:span text:style-name="T72">цех</text:span><text:span text:style-name="T53">», «</text:span><text:span text:style-name="T72">майстер</text:span><text:span text:style-name="T53">», «</text:span><text:span text:style-name="T72">підмайстер</text:span><text:span text:style-name="T53">», «</text:span><text:span text:style-name="T72">учень</text:span><text:span text:style-name="T53">», «</text:span><text:span text:style-name="T72">гільдія</text:span><text:span text:style-name="T53">», «</text:span><text:span text:style-name="T72">Ганза</text:span><text:span text:style-name="T53">», «</text:span><text:span text:style-name="T72">лихварство</text:span><text:span text:style-name="T53">», «</text:span><text:span text:style-name="T72">міська комуна</text:span><text:span text:style-name="T53">», «</text:span><text:span text:style-name="T72">внутрішня колонізація</text:span><text:span text:style-name="T53">», «</text:span><text:span text:style-name="T72">зовнішня колонізація</text:span><text:span text:style-name="T53">».</text:span></text:p>
          </table:table-cell>
          <table:table-cell table:style-name="Таблица2.D2" office:value-type="string">
            <text:p text:style-name="P44">«Екологічна безпека та сталий розвиток»</text:p>
            <text:p text:style-name="P44">«Громадянська відповідальність»</text:p>
            <text:p text:style-name="P44">«Здоров'я і безпека»</text:p>
          </table:table-cell>
        </table:table-row>
        <table:table-row>
          <table:table-cell table:style-name="Таблица2.A2" office:value-type="float" office:value="9">
            <text:p text:style-name="P67">9</text:p>
          </table:table-cell>
          <table:table-cell table:style-name="Таблица2.B2" office:value-type="string">
            <text:p text:style-name="P81"><text:span text:style-name="T63">Середньовічне європейське суспільство </text:span><text:span text:style-name="T58">Практична робота:</text:span><text:span text:style-name="T64"> <text:s/></text:span><text:span text:style-name="T59">зіставити (на основі витягів з доступних джерел) правове становище різних груп середньовічного населення Західної Європи.</text:span></text:p>
          </table:table-cell>
          <table:covered-table-cell/>
          <table:table-cell table:style-name="Таблица2.D2" office:value-type="string">
            <text:p text:style-name="P44">«Екологічна безпека та сталий розвиток»</text:p>
            <text:p text:style-name="P44">«Громадянська відповідальність»</text:p>
            <text:p text:style-name="P44">«Підприємливість та фінансова грамотність»</text:p>
          </table:table-cell>
        </table:table-row>
        <table:table-row>
          <table:table-cell table:style-name="Таблица2.A2" office:value-type="float" office:value="10">
            <text:p text:style-name="P67">10</text:p>
          </table:table-cell>
          <table:table-cell table:style-name="Таблица2.B2" office:value-type="string">
            <text:p text:style-name="P79"><text:span text:style-name="T65">Середньовічне місто. Повсякденне життя</text:span><text:span text:style-name="T79"> </text:span></text:p>
          </table:table-cell>
          <table:covered-table-cell/>
          <table:table-cell table:style-name="Таблица2.D2" office:value-type="string">
            <text:p text:style-name="P44">«Екологічна безпека та сталий розвиток»</text:p>
            <text:p text:style-name="P44">«Громадянська <text:soft-page-break/>відповідальність»</text:p>
            <text:p text:style-name="P44">«Здоров'я і безпека»</text:p>
            <text:p text:style-name="P44">«Підприємливість та фінансова грамотність»</text:p>
          </table:table-cell>
        </table:table-row>
        <table:table-row>
          <table:table-cell table:style-name="Таблица2.A2" office:value-type="float" office:value="11">
            <text:p text:style-name="P67">11</text:p>
          </table:table-cell>
          <table:table-cell table:style-name="Таблица2.B2" office:value-type="string">
            <text:p text:style-name="P79"><text:span text:style-name="T79">Практична робота:</text:span><text:span text:style-name="T104"> </text:span><text:span text:style-name="T68">підготувати (з використанням кількох видів джерел) і представити усне повідомлення (п’єску, живу картинку) на теми </text:span><text:span text:style-name="T54">«</text:span><text:span text:style-name="T76">У</text:span><text:span text:style-name="T77"> </text:span><text:span text:style-name="T76">феодальному замку</text:span><text:span text:style-name="T54">», «</text:span><text:span text:style-name="T76">У міському будинку (майстерні, крамниці)</text:span><text:span text:style-name="T54">», «</text:span><text:span text:style-name="T76">У селянській господі</text:span><text:span text:style-name="T54">» (</text:span><text:span text:style-name="T76">на вибір учителя/учениця або учнів/учениць);</text:span></text:p>
          </table:table-cell>
          <table:covered-table-cell/>
          <table:table-cell table:style-name="Таблица2.D2" office:value-type="string">
            <text:p text:style-name="P44">«Екологічна безпека та сталий розвиток»</text:p>
            <text:p text:style-name="P44">«Громадянська відповідальність»</text:p>
            <text:p text:style-name="P44">«Підприємливість та фінансова грамотність»</text:p>
          </table:table-cell>
        </table:table-row>
        <table:table-row>
          <table:table-cell table:style-name="Таблица2.B2" office:value-type="string">
            <text:p text:style-name="P72"/>
          </table:table-cell>
          <table:table-cell table:style-name="Таблица2.D2" table:number-columns-spanned="3" office:value-type="string">
            <text:p text:style-name="P10"><text:span text:style-name="T91">Розділ III. ЄВРОПЕЙСЬКЕ СУСПІЛЬСТВО І ДЕРЖАВИ В Х – ХV ст</text:span><text:span text:style-name="T90">.</text:span></text:p>
          </table:table-cell>
          <table:covered-table-cell/>
          <table:covered-table-cell/>
        </table:table-row>
        <table:table-row>
          <table:table-cell table:style-name="Таблица2.A2" office:value-type="float" office:value="12">
            <text:p text:style-name="P71">12</text:p>
          </table:table-cell>
          <table:table-cell table:style-name="Таблица2.B2" office:value-type="string">
            <text:p text:style-name="P66"><text:span text:style-name="T79">Скандинавія в добу середньовіччя. Походи вікінгів та їхні завоювання. </text:span><text:span text:style-name="T80">Практична робота:</text:span><text:span text:style-name="T81"> внести в синхронізовану хронологічну таблицю відомості про походи вікінгів, нормандське завоювання Англії; позначити на контурній карті напрямки походів вікінгів,</text:span></text:p>
          </table:table-cell>
          <table:table-cell table:style-name="Таблица2.B2" table:number-rows-spanned="10" office:value-type="string">
            <text:p text:style-name="P90">Учень/учениця</text:p>
            <text:p text:style-name="P82"><text:span text:style-name="T38">• показує</text:span><text:span text:style-name="T39"> </text:span><text:span text:style-name="T38">на карті</text:span><text:span text:style-name="T28"> території зазначених держав, напрямки походів вікінгів, Хрестових походів, етапи Реконкісти, місця основних битв Столітньої війни;</text:span></text:p>
            <text:p text:style-name="P82"><text:span text:style-name="T38">• називає</text:span><text:span text:style-name="T28"> </text:span><text:span text:style-name="T37">хронологічні межі</text:span><text:span text:style-name="T28"> походів вікінгів, нормандського завоювання Англії, Хрестових походів, Реконкісти, утворення королівства Іспанія, Столітньої війни; дати утворення Священної Римської імперії, скликання англійського парламенту, Генеральних штатів у Франції;</text:span></text:p>
            <text:p text:style-name="P82"><text:span text:style-name="T38">• описує</text:span><text:span text:style-name="T30"> </text:span><text:span text:style-name="T28">походи вікінгів, Перший та Четвертий Хрестові походи, основні битви Столітньої війни, подвиг Жанни Д’Арк;</text:span></text:p>
            <text:p text:style-name="P82"><text:span text:style-name="T28">• </text:span><text:span text:style-name="T38">характеризує</text:span><text:span text:style-name="T30"> </text:span><text:span text:style-name="T28">Перший та Четвертий Хрестові походи, </text:span><text:span text:style-name="T39">результати нормандських завоювань</text:span><text:span text:style-name="T28">, </text:span><text:span text:style-name="T39">Реконкісти, італійської політики німецьких імператорів; італійські торгівельні республіки; </text:span><text:soft-page-break/><text:span text:style-name="T39">процес становлення станово-представницької монархії;</text:span></text:p>
            <text:p text:style-name="P82"><text:span text:style-name="T28">• </text:span><text:span text:style-name="T38">визначає</text:span><text:span text:style-name="T30"> </text:span><text:span text:style-name="T28">причини і наслідки Хрестових походів, Столітньої війни; основні напрями діяльності зазначених історичних діячів;</text:span></text:p>
            <text:p text:style-name="P46"><text:span text:style-name="T97">•</text:span><text:span text:style-name="T96"> </text:span><text:span text:style-name="T95">тлумачить поняття </text:span><text:span text:style-name="T97">«вікінги», «феодальна роздробленість», «Хрестові походи», «духовно-рицарські ордени», «парламент», «станово-представницька монархія», «кортеси», «Генеральні штати», «сейм», «Реконкіста», «Столітня війна», «Золота булла», «торгівельні республіки».</text:span></text:p>
          </table:table-cell>
          <table:table-cell table:style-name="Таблица2.D2" office:value-type="string">
            <text:p text:style-name="P44">«Екологічна безпека та сталий розвиток»</text:p>
            <text:p text:style-name="P44">«Громадянська відповідальність»</text:p>
          </table:table-cell>
        </table:table-row>
        <table:table-row>
          <table:table-cell table:style-name="Таблица2.A2" office:value-type="float" office:value="13">
            <text:p text:style-name="P67">13</text:p>
          </table:table-cell>
          <table:table-cell table:style-name="Таблица2.B2" office:value-type="string">
            <text:p text:style-name="P80"><text:span text:style-name="T79">Хрестові походи. Держави хрестоносців. Духовно-рицарські ордени. Середньовічні держави: від роздробленості до станово-представницьких монархій.</text:span><text:span text:style-name="T80"> Практична робота:</text:span><text:span text:style-name="T83"> внести в синхронізовану хронологічну таблицю відомості про Хрестові походи, позначити на контурній карті територію поширення християнства, Хрестових походів</text:span></text:p>
          </table:table-cell>
          <table:covered-table-cell/>
          <table:table-cell table:style-name="Таблица2.D2" office:value-type="string">
            <text:p text:style-name="P44">«Екологічна безпека та сталий розвиток»</text:p>
            <text:p text:style-name="P44">«Громадянська відповідальність»</text:p>
            <text:p text:style-name="P44"/>
          </table:table-cell>
        </table:table-row>
        <table:table-row>
          <table:table-cell table:style-name="Таблица2.A2" office:value-type="float" office:value="14">
            <text:p text:style-name="P67">14</text:p>
          </table:table-cell>
          <table:table-cell table:style-name="Таблица2.B2" office:value-type="string">
            <text:p text:style-name="P11"><text:span text:style-name="T105">Реконкіста. Династична унія </text:span><text:soft-page-break/><text:span text:style-name="T105">Ізабелль</text:span><text:span text:style-name="T109"> I </text:span><text:span text:style-name="T106">і Фернандо</text:span><text:span text:style-name="T109"> II </text:span><text:span text:style-name="T106">та утворення Королівства Іспанія.</text:span><text:span text:style-name="T107"> Практична робота:</text:span><text:span text:style-name="T108"> внести в синхронізовану хронологічну таблицю відомості про Реконкісту, утворення королівства Іспанія, позначити на контурній карті кордони Королівства Іспанія.</text:span></text:p>
          </table:table-cell>
          <table:covered-table-cell/>
          <table:table-cell table:style-name="Таблица2.D2" office:value-type="string">
            <text:p text:style-name="P44"/>
            <text:p text:style-name="P44"><text:soft-page-break/>«Громадянська відповідальність»</text:p>
            <text:p text:style-name="P44"/>
          </table:table-cell>
        </table:table-row>
        <table:table-row>
          <table:table-cell table:style-name="Таблица2.B2" office:value-type="string">
            <text:p text:style-name="P60">15</text:p>
          </table:table-cell>
          <table:table-cell table:style-name="Таблица2.B2" office:value-type="string">
            <text:p text:style-name="P54"><text:span text:style-name="T28">Франція у ХІ–ХV ст. Столітня війна. Жанна д’Арк. Консолідація влади в руках французьких королів. Луї ХІ.</text:span><text:span text:style-name="T31"> Практична робота:</text:span><text:span text:style-name="T29"> внести в синхронізовану хронологічну таблицю відомості про</text:span><text:span text:style-name="T28"> </text:span><text:span text:style-name="T29">Столітню війну, перше скликання Генеральних штатів у Франції позначити на контурній карті кордони Королівства Франція</text:span></text:p>
          </table:table-cell>
          <table:covered-table-cell/>
          <table:table-cell table:style-name="Таблица2.D2" office:value-type="string">
            <text:p text:style-name="P44">«Екологічна безпека та сталий розвиток»</text:p>
            <text:p text:style-name="P44">«Громадянська відповідальність»</text:p>
            <text:p text:style-name="P44"/>
          </table:table-cell>
        </table:table-row>
        <table:table-row>
          <table:table-cell table:style-name="Таблица2.B2" office:value-type="string">
            <text:p text:style-name="P60">16</text:p>
          </table:table-cell>
          <table:table-cell table:style-name="Таблица2.B2" office:value-type="string">
            <text:p text:style-name="P54"><text:span text:style-name="T28">Англія в ХІ–ХV ст. Генрі ІІ Плантагенет. «Велика хартія вольностей». Війна троянд. </text:span><text:span text:style-name="T31">Практична робота:</text:span><text:span text:style-name="T29"> внести в синхронізовану хронологічну таблицю відомості про перше скликання англійського парламенту позначити на контурній карті кордони Королівства Англія,</text:span></text:p>
          </table:table-cell>
          <table:covered-table-cell/>
          <table:table-cell table:style-name="Таблица2.D2" office:value-type="string">
            <text:p text:style-name="P44"/>
            <text:p text:style-name="P44">«Громадянська відповідальність»</text:p>
            <text:p text:style-name="P44"/>
          </table:table-cell>
        </table:table-row>
        <table:table-row>
          <table:table-cell table:style-name="Таблица2.B2" office:value-type="string">
            <text:p text:style-name="P60">17</text:p>
          </table:table-cell>
          <table:table-cell table:style-name="Таблица2.B2" office:value-type="string">
            <text:p text:style-name="P54"><text:span text:style-name="T40">Практичне заняття.</text:span><text:span text:style-name="T28"> <text:s/>Ц</text:span><text:span text:style-name="T29">інність «Великої хартії вольностей» для сучасних європейців, її значення для становлення європейської правової культури. (на основі витягів з тексту документа) </text:span></text:p>
          </table:table-cell>
          <table:covered-table-cell/>
          <table:table-cell table:style-name="Таблица2.D2" office:value-type="string">
            <text:p text:style-name="P44"/>
            <text:p text:style-name="P44">«Громадянська відповідальність»</text:p>
            <text:p text:style-name="P44">«Підприємливість та фінансова грамотність»</text:p>
          </table:table-cell>
        </table:table-row>
        <table:table-row>
          <table:table-cell table:style-name="Таблица2.B2" office:value-type="string">
            <text:p text:style-name="P60">18</text:p>
          </table:table-cell>
          <table:table-cell table:style-name="Таблица2.B2" office:value-type="string">
            <text:p text:style-name="P54"><text:span text:style-name="T28">Священна Римська імперія: устрій та боротьба за політичний провід між світськими і духовними володарями</text:span><text:span text:style-name="T31"> Практична робота:</text:span><text:span text:style-name="T29"> </text:span><text:soft-page-break/><text:span text:style-name="T29">внести в синхронізовану хронологічну таблицю відомості про утворення Священної Римської імперії, позначити на контурній карті кордони <text:s/>Священної Римської імперії,</text:span></text:p>
          </table:table-cell>
          <table:covered-table-cell/>
          <table:table-cell table:style-name="Таблица2.D2" office:value-type="string">
            <text:p text:style-name="P44"/>
            <text:p text:style-name="P44">«Громадянська відповідальність»</text:p>
            <text:p text:style-name="P44"><text:soft-page-break/></text:p>
          </table:table-cell>
        </table:table-row>
        <table:table-row>
          <table:table-cell table:style-name="Таблица2.B2" office:value-type="string">
            <text:p text:style-name="P60">19</text:p>
          </table:table-cell>
          <table:table-cell table:style-name="Таблица2.B2" office:value-type="string">
            <text:p text:style-name="P55"><text:span text:style-name="T28">Італійські торговельні республіки (Генуя, Венеція).</text:span><text:span text:style-name="T31"> Практична робота:</text:span><text:span text:style-name="T29"> внести в синхронізовану хронологічну таблицю відомості про позначити на контурній карті кордони <text:s/>італійських торговельних республік, найбільші міста Європи, основні торговельні шляхи Середньовіччя</text:span></text:p>
          </table:table-cell>
          <table:covered-table-cell/>
          <table:table-cell table:style-name="Таблица2.D2" office:value-type="string">
            <text:p text:style-name="P44"/>
            <text:p text:style-name="P44">«Громадянська відповідальність»</text:p>
            <text:p text:style-name="P44">«Підприємливість та фінансова грамотність»</text:p>
          </table:table-cell>
        </table:table-row>
        <table:table-row>
          <table:table-cell table:style-name="Таблица2.B2" office:value-type="string">
            <text:p text:style-name="P60">20</text:p>
          </table:table-cell>
          <table:table-cell table:style-name="Таблица2.B2" office:value-type="string">
            <text:p text:style-name="P55"><text:span text:style-name="T40">Практичне заняття.</text:span><text:span text:style-name="T28"> <text:s/>У</text:span><text:span text:style-name="T29">стрій станово-представницької монархії у Франції та в інших державах Західної Європи (монархіях, середньовічних республіках); тезово (усно або письмово) представити результати зіставлення (висновки);</text:span></text:p>
          </table:table-cell>
          <table:covered-table-cell/>
          <table:table-cell table:style-name="Таблица2.D2" office:value-type="string">
            <text:p text:style-name="P44"/>
            <text:p text:style-name="P44">«Громадянська відповідальність»</text:p>
          </table:table-cell>
        </table:table-row>
        <table:table-row>
          <table:table-cell table:style-name="Таблица2.B2" office:value-type="string">
            <text:p text:style-name="P60">21</text:p>
          </table:table-cell>
          <table:table-cell table:style-name="Таблица2.B2" office:value-type="string">
            <text:p text:style-name="P49">Урок узагальнення(оцінка за тему)</text:p>
          </table:table-cell>
          <table:covered-table-cell/>
          <table:table-cell table:style-name="Таблица2.D2" office:value-type="string">
            <text:p text:style-name="P72"/>
          </table:table-cell>
        </table:table-row>
        <table:table-row>
          <table:table-cell table:style-name="Таблица2.B2" office:value-type="string">
            <text:p text:style-name="P60"/>
          </table:table-cell>
          <table:table-cell table:style-name="Таблица2.D2" table:number-columns-spanned="3" office:value-type="string">
            <text:p text:style-name="P75"><text:span text:style-name="T28">РОЗДІЛ 4. </text:span><text:span text:style-name="T28">МАТЕРІАЛЬНИЙ І ДУХОВНИЙ СВІТ ЄВРОПЕЙСЬКОГО СЕРЕДНЬОВІЧЧЯ</text:span></text:p>
          </table:table-cell>
          <table:covered-table-cell/>
          <table:covered-table-cell/>
        </table:table-row>
        <table:table-row>
          <table:table-cell table:style-name="Таблица2.B2" office:value-type="string">
            <text:p text:style-name="P60">22</text:p>
          </table:table-cell>
          <table:table-cell table:style-name="Таблица2.B2" office:value-type="string">
            <text:p text:style-name="P55"><text:span text:style-name="T28">Церковний розкол 1054 р. Католицька церква в ХІ–ХV cт. Тома Аквінський. Середньовічні єресі й боротьба з ними.</text:span><text:span text:style-name="T31"> Практична робота:</text:span><text:span text:style-name="T28"> </text:span><text:span text:style-name="T29">внести у синхронізовану хронологічну таблицю відомості про <text:s/>розкол християнської церкви; позначити на контурній карті межі поширення впливу католицької і православної церков.</text:span></text:p>
          </table:table-cell>
          <table:table-cell table:style-name="Таблица2.B2" table:number-rows-spanned="6" office:value-type="string">
            <text:p text:style-name="P90">Учень/учениця:</text:p>
            <text:p text:style-name="P82"><text:span text:style-name="T38">• показує</text:span><text:span text:style-name="T30"> </text:span><text:span text:style-name="T38">на карті</text:span><text:span text:style-name="T30"> </text:span><text:span text:style-name="T28">університетські центри й міста пов’язані з початком Відродження; межі поширення впливу католицької і православної церков;</text:span></text:p>
            <text:p text:style-name="P82"><text:span text:style-name="T38">• називає</text:span><text:span text:style-name="T28"> </text:span><text:span text:style-name="T37">хронологічні межі</text:span><text:span text:style-name="T28"> поширення романського і готичного стилів, раннього Відродження; час винайдення книгодрукування; </text:span><text:span text:style-name="T39">дату розколу християнської церкви, «Великої схизми» католицької церкви;</text:span></text:p>
            <text:p text:style-name="P82"><text:span text:style-name="T38">• описує</text:span><text:span text:style-name="T30"> </text:span><text:span text:style-name="T28">романський і готичний храми; основні технічні </text:span><text:soft-page-break/><text:span text:style-name="T28">досягнення Середньовіччя;</text:span></text:p>
            <text:p text:style-name="P82"><text:span text:style-name="T38">• визначає</text:span><text:span text:style-name="T30"> </text:span><text:span text:style-name="T28">причини і наслідки виникнення університетів; появу ідей гуманізму і культури Раннього Відродження;</text:span></text:p>
            <text:p text:style-name="P82"><text:span text:style-name="T38">• характеризує</text:span><text:span text:style-name="T30"> </text:span><text:span text:style-name="T28">вплив церкви на культуру й освіту; технічні досягнення Середньовіччя; діяльність Роджера Бекона, Йоганна Гутенберга, П’єра Абеляра, Данте, Петрарки, Сандро Боттічеллі, Донателло;</text:span></text:p>
            <text:p text:style-name="P52"><text:span text:style-name="T96">• </text:span><text:span text:style-name="T95">тлумачить поняття </text:span><text:span text:style-name="T97">«вітраж», «фреска», «скульптура», «університет», «єретик», «інквізиція», «Альбігойські війни», «Раннє Відродження», «гуманізм», «романський стиль», «готичний стиль».</text:span></text:p>
          </table:table-cell>
          <table:table-cell table:style-name="Таблица2.D2" office:value-type="string">
            <text:p text:style-name="P44"/>
            <text:p text:style-name="P44">«Громадянська відповідальність»</text:p>
            <text:p text:style-name="P53"/>
          </table:table-cell>
        </table:table-row>
        <table:table-row>
          <table:table-cell table:style-name="Таблица2.B2" office:value-type="string">
            <text:p text:style-name="P60">23</text:p>
          </table:table-cell>
          <table:table-cell table:style-name="Таблица2.B2" office:value-type="string">
            <text:p text:style-name="P55"><text:span text:style-name="T28">Середньовічні школи та університети. Наукові й технічні досягнення. Книгодрукування. </text:span><text:span text:style-name="T31">Практична робота:</text:span><text:span text:style-name="T28"> </text:span><text:span text:style-name="T29">внести в </text:span><text:soft-page-break/><text:span text:style-name="T29">синхронізовану хронологічну таблицю відомості про <text:s/>винайдення книгодрукування; позначити на контурній карті та надписати університетські центри й міста, пов’язані з початком Відродження; створити повідомлення «Книга і культура читання в Середньовіччі»</text:span></text:p>
          </table:table-cell>
          <table:covered-table-cell/>
          <table:table-cell table:style-name="Таблица2.D2" office:value-type="string">
            <text:p text:style-name="P44"/>
            <text:p text:style-name="P44">«Громадянська <text:soft-page-break/>відповідальність»</text:p>
            <text:p text:style-name="P53">«Підприємливість та фінансова грамотність»</text:p>
          </table:table-cell>
        </table:table-row>
        <table:table-row>
          <table:table-cell table:style-name="Таблица2.B2" office:value-type="string">
            <text:p text:style-name="P60">24</text:p>
          </table:table-cell>
          <table:table-cell table:style-name="Таблица2.B2" office:value-type="string">
            <text:p text:style-name="P55"><text:span text:style-name="T31">Практичне заняття.</text:span><text:span text:style-name="T28"> <text:s/>Повсякденне ж</text:span><text:span text:style-name="T29">иття середньовічного студента/учня описати (на основі доступних джерел)</text:span></text:p>
          </table:table-cell>
          <table:covered-table-cell/>
          <table:table-cell table:style-name="Таблица2.D2" office:value-type="string">
            <text:p text:style-name="P44">«Екологічна безпека та сталий розвиток»</text:p>
            <text:p text:style-name="P44">«Громадянська відповідальність»</text:p>
            <text:p text:style-name="P44">«Здоров'я і безпека»</text:p>
            <text:p text:style-name="P53">«Підприємливість та фінансова грамотність»</text:p>
          </table:table-cell>
        </table:table-row>
        <table:table-row>
          <table:table-cell table:style-name="Таблица2.B2" office:value-type="string">
            <text:p text:style-name="P60">25</text:p>
          </table:table-cell>
          <table:table-cell table:style-name="Таблица2.B2" office:value-type="string">
            <text:p text:style-name="P55"><text:span text:style-name="T28">Архітектура і мистецтво. Раннє Відродження. Гуманізм.</text:span><text:span text:style-name="T31"> Практична робота:</text:span><text:span text:style-name="T29"> внести в синхронізовану хронологічну таблицю відомості про час поширення романського і готичного мистецьких стилів, раннє Відродження;</text:span></text:p>
          </table:table-cell>
          <table:covered-table-cell/>
          <table:table-cell table:style-name="Таблица2.D2" office:value-type="string">
            <text:p text:style-name="P44"/>
            <text:p text:style-name="P44">«Громадянська відповідальність»</text:p>
            <text:p text:style-name="P53">«Підприємливість та фінансова грамотність»</text:p>
          </table:table-cell>
        </table:table-row>
        <table:table-row>
          <table:table-cell table:style-name="Таблица2.B2" office:value-type="string">
            <text:p text:style-name="P60">26</text:p>
          </table:table-cell>
          <table:table-cell table:style-name="Таблица2.B2" office:value-type="string">
            <text:p text:style-name="P54"><text:span text:style-name="T31">Практичне заняття.</text:span><text:span text:style-name="T28"> <text:s/></text:span><text:span text:style-name="T29">«Середньовічні замки та собори: візитна картка туристичної Європи». підготувати ілюстровану уявну екскурсію</text:span></text:p>
          </table:table-cell>
          <table:covered-table-cell/>
          <table:table-cell table:style-name="Таблица2.D2" office:value-type="string">
            <text:p text:style-name="P44">«Екологічна безпека та сталий розвиток»</text:p>
            <text:p text:style-name="P44">«Громадянська відповідальність»</text:p>
            <text:p text:style-name="P44">«Здоров'я і безпека»</text:p>
            <text:p text:style-name="P53"/>
          </table:table-cell>
        </table:table-row>
        <table:table-row>
          <table:table-cell table:style-name="Таблица2.B2" office:value-type="string">
            <text:p text:style-name="P60">27</text:p>
          </table:table-cell>
          <table:table-cell table:style-name="Таблица2.B2" office:value-type="string">
            <text:p text:style-name="P62">Узагальнення. Тематичне оцінювання</text:p>
          </table:table-cell>
          <table:covered-table-cell/>
          <table:table-cell table:style-name="Таблица2.D2" office:value-type="string">
            <text:p text:style-name="P74"/>
          </table:table-cell>
        </table:table-row>
        <table:table-row>
          <table:table-cell table:style-name="Таблица2.B2" office:value-type="string">
            <text:p text:style-name="P60"/>
          </table:table-cell>
          <table:table-cell table:style-name="Таблица2.D2" table:number-columns-spanned="3" office:value-type="string">
            <text:p text:style-name="P76"><text:span text:style-name="T31">РОЗДІЛ 5.</text:span><text:span text:style-name="T29"> </text:span><text:span text:style-name="T33">КРАЇНИ ЦЕНТРАЛЬНОЇ ТА СХІДНОЇ ЄВРОПИ В</text:span><text:span text:style-name="T29"> </text:span><text:span text:style-name="T33">X – XV</text:span><text:span text:style-name="T29"> </text:span><text:span text:style-name="T33">СТ.</text:span></text:p>
          </table:table-cell>
          <table:covered-table-cell/>
          <table:covered-table-cell/>
        </table:table-row>
        <table:table-row>
          <table:table-cell table:style-name="Таблица2.B2" office:value-type="string">
            <text:p text:style-name="P60">28</text:p>
          </table:table-cell>
          <table:table-cell table:style-name="Таблица2.B2" office:value-type="string">
            <text:p text:style-name="P55"><text:span text:style-name="T28">Чернечі лицарські ордени ( Тевтонський, Лівонський, орден Мечоносців) та християнізація </text:span><text:soft-page-break/><text:span text:style-name="T28">Східної Європи. </text:span>Велике князівство<text:span text:style-name="T28"> </text:span>Литовське за правління Ольгерда ( Дмитра) Гедиміновича. Польське<text:span text:style-name="T28"> </text:span>королівство за Казимира ІІІ. <text:s/><text:span text:style-name="T31">Практична робота:</text:span><text:span text:style-name="T29"> внести в синхронізовану хронологічну таблицю відомості проутворення Польського королівства, правління володарів держав Східної та Центральної Європи <text:s text:c="2"/></text:span></text:p>
            <text:p text:style-name="P86"><text:s text:c="5"/>позначити на контурній карті територію Польського королівства</text:p>
          </table:table-cell>
          <table:table-cell table:style-name="Таблица2.B2" table:number-rows-spanned="6" office:value-type="string">
            <text:p text:style-name="P90">Учень/учениця:</text:p>
            <text:p text:style-name="P82"><text:span text:style-name="T38">• показує</text:span><text:span text:style-name="T39"> </text:span><text:span text:style-name="T38">на карті</text:span><text:span text:style-name="T30"> </text:span><text:span text:style-name="T28">території Польщі, Угорщини, Чехії, </text:span><text:soft-page-break/><text:span text:style-name="T28">Московської держави та Новгородської республіки, Золотої Орди; напрямки походів монголів; територію поширення гуситського руху;</text:span></text:p>
            <text:p text:style-name="P82"><text:span text:style-name="T38">• називає</text:span><text:span text:style-name="T30"> </text:span><text:span text:style-name="T37">хронологічні межі</text:span><text:span text:style-name="T28"> Гуситських війн, монгольської навали на Східну Європу, підкорення земель Північно-східної Русі Москвою, час правління Івана ІІІ, створення слов’янської абетки; дати утворення Польського, Угорського королівств</text:span><text:span text:style-name="T22">, Куликовської битви</text:span><text:span text:style-name="T28">; Грюнвальдської битви;</text:span></text:p>
            <text:p text:style-name="P82"><text:span text:style-name="T38">• описує</text:span><text:span text:style-name="T30"> </text:span><text:span text:style-name="T39">основні </text:span><text:span text:style-name="T28">пам’ятки культури Польщі, Великого князівства Литовського, Угорщини, Чехії, Московської держави та Новгороду;</text:span></text:p>
            <text:p text:style-name="P82"><text:span text:style-name="T38">• визначає</text:span><text:span text:style-name="T30"> </text:span><text:span text:style-name="T28">наслідки золотоординського ярма для країн Східної Європи;</text:span></text:p>
            <text:p text:style-name="P82"><text:span text:style-name="T38">• характеризує</text:span><text:span text:style-name="T28"> діяльність зазначених діячів; значення Грюнвальдської битви для народів Східної Європи;</text:span></text:p>
            <text:p text:style-name="P46"><text:span text:style-name="T96">• </text:span><text:span text:style-name="T95">тлумачить поняття </text:span><text:span text:style-name="T97">«гусити», «гуситські війни», «віче», «Новгородська боярська республіка», «ярлик», «боярська дума», «Судебник».</text:span></text:p>
          </table:table-cell>
          <table:table-cell table:style-name="Таблица2.D2" office:value-type="string">
            <text:p text:style-name="P44"/>
            <text:p text:style-name="P44">«Громадянська <text:soft-page-break/>відповідальність»</text:p>
            <text:p text:style-name="P44">«Здоров'я і безпека»</text:p>
            <text:p text:style-name="P53"/>
          </table:table-cell>
        </table:table-row>
        <table:table-row>
          <table:table-cell table:style-name="Таблица2.B2" office:value-type="string">
            <text:p text:style-name="P60">29</text:p>
          </table:table-cell>
          <table:table-cell table:style-name="Таблица2.B2" office:value-type="string">
            <text:p text:style-name="P54">Угорське королівство за Іштвана І. Ян<text:span text:style-name="T28"> </text:span>Гус. Гуситські війни у Чехії.<text:span text:style-name="T31"> Практична робота:</text:span><text:span text:style-name="T29"> внести в синхронізовану хронологічну таблицю відомості про утворення Угорського, Чеського королівств, гуситські війни, правління володарів держав Східної та Центральної Європи; позначити на контурній карті території Угорського, Чеського королівств, територію поширення гуситського руху і гуситських воєн.</text:span></text:p>
          </table:table-cell>
          <table:covered-table-cell/>
          <table:table-cell table:style-name="Таблица2.D2" office:value-type="string">
            <text:p text:style-name="P44"/>
            <text:p text:style-name="P44">«Громадянська відповідальність»</text:p>
            <text:p text:style-name="P44">«Здоров'я і безпека»</text:p>
            <text:p text:style-name="P53"/>
          </table:table-cell>
        </table:table-row>
        <table:table-row>
          <table:table-cell table:style-name="Таблица2.B2" office:value-type="string">
            <text:p text:style-name="P60">30</text:p>
          </table:table-cell>
          <table:table-cell table:style-name="Таблица2.B2" office:value-type="string">
            <text:p text:style-name="P55">Монгольське панування. Новгородська боярська республіка. Устрій<text:span text:style-name="T28"> </text:span>та територіальні надбання Великого князівства Московського XIV –<text:span text:style-name="T28"> на початку </text:span>XV<text:span text:style-name="T28">І ст.</text:span><text:span text:style-name="T31"> Практична робота:</text:span><text:span text:style-name="T29"> внести в синхронізовану хронологічну таблицю відомості про утворення Новгородської боярської республіки, Великого Московського князівства, Грюнвальдську битву, правління володарів держав Східної та Центральної Європи; позначити на контурній карті території Золотої Орди, Новгородської боярської республіки, Великого князівства </text:span><text:soft-page-break/><text:span text:style-name="T29">Московського, місце Грюнвальдської битви.</text:span></text:p>
          </table:table-cell>
          <table:covered-table-cell/>
          <table:table-cell table:style-name="Таблица2.D2" office:value-type="string">
            <text:p text:style-name="P44"/>
            <text:p text:style-name="P44">«Громадянська відповідальність»</text:p>
            <text:p text:style-name="P53">«Підприємливість та фінансова грамотність»</text:p>
          </table:table-cell>
        </table:table-row>
        <table:table-row>
          <table:table-cell table:style-name="Таблица2.B2" office:value-type="string">
            <text:p text:style-name="P60">31</text:p>
          </table:table-cell>
          <table:table-cell table:style-name="Таблица2.B2" office:value-type="string">
            <text:p text:style-name="P55"><text:span text:style-name="T28"><text:s/>Утворення Османської імперії. Правління Мехмеда ІІ. Культура Османської імперії.</text:span><text:span text:style-name="T31"> Практична робота:</text:span><text:span text:style-name="T29"> внести в синхронізовану хронологічну таблицю відомості про утворення Османської імперії, падіння Константинополя; позначити на контурній карті території Османської імперії, напрямки завойовницьких походів турків-османів.</text:span></text:p>
          </table:table-cell>
          <table:covered-table-cell/>
          <table:table-cell table:style-name="Таблица2.D2" office:value-type="string">
            <text:p text:style-name="P44"/>
            <text:p text:style-name="P44">«Громадянська відповідальність»</text:p>
            <text:p text:style-name="P44">«Здоров'я і безпека»</text:p>
            <text:p text:style-name="P53">«Підприємливість та фінансова грамотність»</text:p>
          </table:table-cell>
        </table:table-row>
        <table:table-row>
          <table:table-cell table:style-name="Таблица2.B2" office:value-type="string">
            <text:p text:style-name="P60">32</text:p>
          </table:table-cell>
          <table:table-cell table:style-name="Таблица2.B2" office:value-type="string">
            <text:p text:style-name="P55"><text:span text:style-name="T31">Практичне заняття.</text:span><text:span text:style-name="T28"> <text:s/></text:span><text:span text:style-name="T29">Прояви візантійської, руської та західноєвропейської (католицької) культурних традицій в пам’ятках культури народів Центрально-Східної Європи.</text:span></text:p>
          </table:table-cell>
          <table:covered-table-cell/>
          <table:table-cell table:style-name="Таблица2.D2" office:value-type="string">
            <text:p text:style-name="P44"/>
            <text:p text:style-name="P44">«Громадянська відповідальність»</text:p>
            <text:p text:style-name="P44">«Здоров'я і безпека»</text:p>
            <text:p text:style-name="P53"/>
          </table:table-cell>
        </table:table-row>
        <table:table-row>
          <table:table-cell table:style-name="Таблица2.A2" office:value-type="float" office:value="33">
            <text:p text:style-name="P60">33</text:p>
          </table:table-cell>
          <table:table-cell table:style-name="Таблица2.B2" office:value-type="string">
            <text:p text:style-name="P48">Урок узагальнення(оцінка за тему)</text:p>
          </table:table-cell>
          <table:covered-table-cell/>
          <table:table-cell table:style-name="Таблица2.D2" office:value-type="string">
            <text:p text:style-name="P72"/>
          </table:table-cell>
        </table:table-row>
        <table:table-row>
          <table:table-cell table:style-name="Таблица2.B2" office:value-type="string">
            <text:p text:style-name="P57"/>
          </table:table-cell>
          <table:table-cell table:style-name="Таблица2.D2" table:number-columns-spanned="3" office:value-type="string">
            <text:p text:style-name="P63"><text:span text:style-name="T37">Розділ 6. </text:span><text:span text:style-name="T37">СЕРЕДНЬОВІЧНИЙ СХІД </text:span><text:span text:style-name="T28">(оглядово)</text:span></text:p>
          </table:table-cell>
          <table:covered-table-cell/>
          <table:covered-table-cell/>
        </table:table-row>
        <table:table-row>
          <table:table-cell table:style-name="Таблица2.B2" office:value-type="string">
            <text:p text:style-name="P60">34</text:p>
          </table:table-cell>
          <table:table-cell table:style-name="Таблица2.B2" office:value-type="string">
            <text:p text:style-name="P59">Держава і суспільство в середньовічному Китаї. Досягнення китайської культури. Індія в період політичної децентралізації (дроблення). Делійський султанат. Досягнення індійської культури. Японія.</text:p>
          </table:table-cell>
          <table:table-cell table:style-name="Таблица2.B2" table:number-rows-spanned="2" office:value-type="string">
            <text:p text:style-name="P90">Учень/учениця:</text:p>
            <text:p text:style-name="P82"><text:span text:style-name="T38">• показує</text:span><text:span text:style-name="T39"> на карті</text:span><text:span text:style-name="T28"> території Індії, Китаю, напрямки завойовницьких походів турків-османів;</text:span></text:p>
            <text:p text:style-name="P82"><text:span text:style-name="T38">• називає</text:span><text:span text:style-name="T28"> падіння Константинополя;</text:span></text:p>
            <text:p text:style-name="P82"><text:span text:style-name="T38">• описує</text:span><text:span text:style-name="T28"> основні пам’ятки культури Індії, Китаю епохи Середньовіччя;</text:span></text:p>
            <text:p text:style-name="P82"><text:span text:style-name="T38">• </text:span><text:span text:style-name="T37">характеризує</text:span><text:span text:style-name="T28"> внесок середньовічних Індії, Китаю у світову спадщину; </text:span></text:p>
            <text:p text:style-name="P52"><text:span text:style-name="T96">• </text:span><text:span text:style-name="T95">тлумачить поняття </text:span><text:span text:style-name="T97">«Піднебесна імперія», «касти», «індуїзм», </text:span></text:p>
          </table:table-cell>
          <table:table-cell table:style-name="Таблица2.D2" office:value-type="string">
            <text:p text:style-name="P44">«Екологічна безпека та сталий розвиток»</text:p>
            <text:p text:style-name="P44">«Громадянська відповідальність»</text:p>
            <text:p text:style-name="P53">«Підприємливість та фінансова грамотність»</text:p>
          </table:table-cell>
        </table:table-row>
        <table:table-row>
          <table:table-cell table:style-name="Таблица2.B2" office:value-type="string">
            <text:p text:style-name="P60">35</text:p>
          </table:table-cell>
          <table:table-cell table:style-name="Таблица2.B2" office:value-type="string">
            <text:p text:style-name="P55"><text:span text:style-name="T31">Практичне заняття.</text:span><text:span text:style-name="T28"> <text:s/>Уявна </text:span><text:span text:style-name="T36">екскурсія до середньовічних пам’яток культури Китаю та Індії;</text:span></text:p>
            <text:p text:style-name="P54"><text:span text:style-name="T28">підготувати</text:span><text:span text:style-name="T36"> </text:span><text:span text:style-name="T28">індивідуальний або колективний </text:span><text:span text:style-name="T36">проект (вікторину, квест та ін.) про культурні досягнення середньовічного Сходу, які мали вплив на формування європейського культурного простору.</text:span></text:p>
          </table:table-cell>
          <table:covered-table-cell/>
          <table:table-cell table:style-name="Таблица2.D2" office:value-type="string">
            <text:p text:style-name="P44"/>
            <text:p text:style-name="P44">«Громадянська відповідальність»</text:p>
            <text:p text:style-name="P53"/>
          </table:table-cell>
        </table:table-row>
      </table:table>
      <text:p text:style-name="P8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Cambria" svg:font-family="Cambria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_20_Paragraph_20_Style_5d_" style:display-name="[No Paragraph Style]" style:family="paragraph"/>
    <style:style style:name="Основний_20_текст" style:display-name="Основний текст" style:family="paragraph" style:parent-style-name="_5b_No_20_Paragraph_20_Style_5d_"/>
    <style:style style:name="Додатк._20_Шк._20_0" style:display-name="Додатк. Шк. 0" style:family="paragraph" style:parent-style-name="Основний_20_текст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інтервалів1" style:display-name="Без інтервалів1" style:family="paragraph">
      <style:paragraph-properties fo:orphans="2" fo:widows="2"/>
      <style:text-properties style:use-window-font-color="true" style:font-name="Times New Roman" fo:font-size="12pt" fo:language="ru" fo:country="RU" style:font-name-asian="Calibri2" style:font-size-asian="12pt" style:font-name-complex="Calibri2" style:font-size-complex="12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orphans="2" fo:widows="2" style:text-autospace="ideograph-alpha"/>
      <style:text-properties style:font-name="Times New Roman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0" style:family="text">
      <style:text-properties style:text-position="0% 100%" style:font-name="Arial" style:font-name-asian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WW8Num1z0" style:num-suffix="." text:bullet-char="✓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6H14M25S</meta:editing-duration>
    <meta:editing-cycles>5</meta:editing-cycles>
    <meta:generator>OpenOffice.org/3.2$Win32 OpenOffice.org_project/320m18$Build-9502</meta:generator>
    <dc:date>2017-10-16T21:33:18.55</dc:date>
    <meta:print-date>2017-10-16T21:26:18.93</meta:print-date>
    <meta:document-statistic meta:table-count="2" meta:image-count="0" meta:object-count="0" meta:page-count="16" meta:paragraph-count="394" meta:word-count="3465" meta:character-count="29616"/>
    <meta:user-defined meta:name="Info 1"/>
    <meta:user-defined meta:name="Info 2"/>
    <meta:user-defined meta:name="Info 3"/>
    <meta:user-defined meta:name="Info 4"/>
  </office:meta>
</office:document-meta>
</file>